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inrichting Marconigebied Goes</text:p>
      <text:section text:name="regeling_id1-3-2" text:style-name="regeling">
        <text:section text:name="aanhef_id1-3-2-1" text:style-name="aanhef">
          <text:section text:name="context_id1-3-2-1-1" text:style-name="context">
            <text:p text:style-name="context.al">Z25.267576 / D25.1451150</text:p>
            <text:p text:style-name="context.al"/>
            <text:p text:style-name="context_bottom"/>
          </text:section>
          <text:p text:style-name="aanhef_wie">Het college van burgemeester en wethouders van Goes</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lid 1, onder d van de Wegenverkeerswet 1994 (WVW 1994) waar op verkeersbesluiten worden genomen door burgemeester en wethouders voor zover zij betreffen het verkeer op wegen, welke niet in beheer zijn bij het Rijk, de provincie of een waterschap;</text:p>
            <text:p text:style-name="considerans.al">artikel 15, lid 1 van de WVW 1994, waardoor de plaatsing of verwijdering van de bij algemene maatregel van bestuur aangewezen verkeerstekens, verkeersborden en onderborden, voor zover daardoor een gebod of verbod ontstaat, geschiedt krachtens een verkeersbesluit;</text:p>
            <text:p text:style-name="considerans.al">artikel 24 van het Besluit administratieve bepalingen voor wat betreft het wegverkeer (BABW), waarop verkeersbesluiten worden genomen na overleg met de korpschef van het betrokken regionale politiekorps; </text:p>
            <text:p text:style-name="considerans.al">
            <text:span text:style-name="nadrukvet">Overwegende dat:</text:span>
          </text:p>
            <text:p text:style-name="considerans.al">Er is besloten tot een doortrekking van de Ringbaan-West naar de tunnel Terwellegang, ten zuiden van en parallel aan de Edisonstraat in Goes. Daarom zal ook de infrastructuur in het Marconigebied worden aangepast. </text:p>
            <text:p text:style-name="considerans.al">Dat de gemeente Goes de volgende maatregelen wil treffen voor de gewenste verkeerssituatie:</text:p>
            <text:p text:style-name="considerans.al">1. De aanleg van een nieuwe rondweg, die aansluit op de rotondes aan weerszijden (Kompasplein en Voltaplein); </text:p>
            <text:p text:style-name="considerans.al">2. De Edisonstraat gaat op twee plaatsen aansluiten op deze rondweg. Op deze nieuwe kruispunten heeft de rondweg voorrang op de Edisonstraat, wat wordt geregeld met verkeersborden en haaientanden; </text:p>
            <text:p text:style-name="considerans.al">3. Het eenrichtingsverkeer op een groot deel van de Edisonstraat wordt omgedraaid; </text:p>
            <text:p text:style-name="considerans.al">4. Het kruispunt M.A. de Ruijterlaan/W. Barentszstraat wordt opgeheven voor gemotoriseerd verkeer. Daarom worden verkeersborden en haaientanden verwijd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nieuwe rondweg van het Kompasplein naar het Voltaplein, parallel aan de Edisonstraat in Goes, aan te leggen en de voorrangssituatie bij de rotondes te regelen met plaatsing van borden B06 met het aanbrengen van haaientanden;</text:p>
            <text:p text:style-name="common-al">2. de rondweg voorrang op de Edisonstraat te geven met plaatsing van borden B05 bij de aansluitingen met de Edisonstraat en borden C04 (verplichte rijrichting) en bij de westelijke toegang tot de Edisonstraat vanaf het Kompasplein bord D04 (verplichte rijrichting) als onderbord bij het bord B05;</text:p>
            <text:p text:style-name="common-al">3. vanaf de Edisonstraat op de nieuwe aansluitingen met de nieuwe rondweg de voorrangssituatie te regelen met plaatsing van borden B06 (nadering voorrangsweg) en met het aanbrengen van haaientanden en plaatsing van borden C14 (verboden voor fietsers);</text:p>
            <text:p text:style-name="common-al">4. een betaald parkeerzone in te stellen vanaf de oostelijke nieuwe aansluiting van de Edisonstraat op de nieuwe rondweg met plaatsing van bord E10 (P01);</text:p>
            <text:p text:style-name="common-al">5. de aansluiting van de Willem Barentszstraat op de M.A. de Ruijterlaan ongedaan te maken en daarvoor het bord C04 op de M.A. de Ruijterlaan te verwijderen;</text:p>
            <text:p text:style-name="common-al">6. op de Willem Barentszstraat aanwezige borden D04 en D05R en B06 te verwijderen;</text:p>
            <text:p text:style-name="common-al">7. op de M.A. de Ruijterlaan aanwezige bord C04 (verplichte rijrichting naar Kompasplein) te verwijderen en het Kompasplein aan te duiden met bord D01 (rotonde);</text:p>
            <text:p text:style-name="common-al">8. op het Voltaplein, dat is aangeduid met bord D01 (rotonde), twee borden C03 (verplichte rijrichting) te verwijderen;</text:p>
            <text:p text:style-name="common-al">9. op de Edisonstraat bij de aansluiting met de Heemskerkstraat bord C03 (verplichte rijrichting) met onderbord ‘uitgezonderd voor fietsers” te plaatsen en bord C02 (inrijverbod) te verwijderen;</text:p>
            <text:p text:style-name="common-al">Alle bovenstaande verkeersmaatregelen volgens de bij dit besluit behorende tekening.</text:p>
            <text:p text:style-name="common-al">Het verkeersbesluit d.d. 20 februari 2003 (reg. Nr. 2003/0621) over de verkeersmaatregelen Ringbaan-west, Marconistraat, Edisonstraat en omgeving in te trekken voor wat betreft onderdeel:</text:p>
            <text:p text:style-name="last-al">XV en dan voor het bord C02 ten westen van de Heemskerkstraat. </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5 december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amp; Economie</text:span></text:p>
          </text:section>
        </text:section>
        <text:section text:name="bezwaarschrift_id1-3-2-4" text:style-name="bezwaarschrift">
          <text:p text:style-name="bezwaarschrift_top"/>
          <text:p text:style-name="tussenkopvetcur">Mededelingen </text: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p text:style-name="bezwaarschrift_al">a. de naam en het adres van de indiener;</text:p>
          <text:p text:style-name="bezwaarschrift_al">b. een dagtekening;</text:p>
          <text:p text:style-name="bezwaarschrift_al">c. een omschrijving van het besluit waartegen het bezwaar is gericht;</text:p>
          <text:p text:style-name="bezwaarschrift_al">d. de gronden van het bezwaar;</text:p>
          <text:p text:style-name="bezwaarschrift_al">e. in de linkerbovenhoek dient te worden vermeld: Awb-bezwaarschrift.</text:p>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5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verkeersbesluit herinrichting Marconigebied - Edisonstraat</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Z25.267576 / D25.1451150</meta:user-defined>
    <meta:user-defined meta:name="OVERHEIDop.verkeersbordcode">B5</meta:user-defined>
    <meta:user-defined meta:name="OVERHEIDop.verkeersbordcode">B6</meta:user-defined>
    <meta:user-defined meta:name="OVERHEIDop.verkeersbordcode">C3</meta:user-defined>
    <meta:user-defined meta:name="OVERHEIDop.verkeersbordcode">C4</meta:user-defined>
    <meta:user-defined meta:name="OVERHEIDop.verkeersbordcode">C14</meta:user-defined>
    <meta:user-defined meta:name="OVERHEIDop.verkeersbordcode">D1</meta:user-defined>
    <meta:user-defined meta:name="OVERHEIDop.verkeersbordcode">D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herinrichting Marconigebied Goes</meta:user-defined>
    <meta:user-defined meta:name="DCTERMS.W3CDTF/DCTERMS.available">2025-12-17</meta:user-defined>
    <meta:user-defined meta:name="OVERHEIDop.externeBijlage">Marconigebied Goes, bordenplan|exb-2025-46496</meta:user-defined>
    <meta:user-defined meta:name="DCTERMS.W3CDTF/OVERHEIDop.jaargang">2025</meta:user-defined>
    <meta:user-defined meta:name="OVERHEIDop.publicationIssue">551527</meta:user-defined>
    <meta:user-defined meta:name="OVERHEIDop.GmbID/DC.identifier">gmb-2025-551527</meta:user-defined>
    <meta:user-defined meta:name="OVERHEIDop.versieInformatie"/>
  </office:meta>
</office:document-meta>
</file>