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istratieverzoek – toewijzing Partij voor Enschede</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GEMEENTERAAD VAN ENSCHEDE</text:p>
            <text:p text:style-name="common-al"/>
            <text:p text:style-name="common-al">Het centraal stembureau (CSB) heeft op 08-12-25 een verzoek ontvangen van de politieke groepering 'Partij voor Enschede’. Het verzoek is gedaan door bestuursleden van deze groepering. Zij vragen om de aanduiding 'Partij voor Enschede' op te nemen in het register van aanduidingen van de gemeente Enschede.</text:p>
            <text:p text:style-name="common-al"/>
            <text:p text:style-name="common-al">BESLUIT OP BASIS VAN ARTIKEL G 3, EERSTE LID, VAN DE KIESWET:</text:p>
            <text:p text:style-name="common-al"/>
            <text:p text:style-name="common-al">De aanduiding 'Partij voor Enschede' wordt opgenomen in het register van het centraal stembureau voor de gemeenteraadsverkiezing van Enschede.</text:p>
            <text:p text:style-name="common-al"/>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 worden vermeld waarom u het niet eens bent met dit besluit. Het beroepschrift moet voldoen aan artikel 6:5 van de Algemene wet bestuursrecht en griffierechten betalen.</text:p>
            <text:p text:style-name="tekst_bottom"/>
          </text:section>
        </text:section>
        <text:section text:name="zakelijke-mededeling-sluiting_id1-3-2-2" text:style-name="zakelijke-mededeling-sluiting">
          <text:section text:name="ondertekening_id1-3-2-2-1">
            <text:p><text:span text:style-name="functie">Enschede, 08-12-25</text:span></text:p>
          </text:section>
          <text:section text:name="ondertekening_id1-3-2-2-2">
            <text:p><text:span text:style-name="functie"/></text:p>
          </text:section>
          <text:section text:name="ondertekening_id1-3-2-2-3">
            <text:p><text:span text:style-name="functie"/></text:p>
            <text:p><text:span text:style-name="functie">CSB Enschede,</text:span></text:p>
            <text:p><text:span text:style-name="functie"/></text:p>
            <text:p><text:span text:style-name="functie">R. Bleker, voorzitter</text:span></text:p>
          </text:section>
          <text:section text:name="ondertekening_id1-3-2-2-4">
            <text:p><text:span text:style-name="functie"/></text:p>
            <text:p><text:span text:style-name="functie">T. Tempel-Dekens, lid </text:span></text:p>
          </text:section>
          <text:section text:name="ondertekening_id1-3-2-2-5">
            <text:p><text:span text:style-name="functie"/></text:p>
            <text:p><text:span text:style-name="functie">R. Kreeft, 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5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sluit registratieverzoek – toewijzing Partij voor Enschede</meta:user-defined>
    <meta:user-defined meta:name="DCTERMS.W3CDTF/DCTERMS.available">2025-12-17</meta:user-defined>
    <meta:user-defined meta:name="DCTERMS.W3CDTF/OVERHEIDop.jaargang">2025</meta:user-defined>
    <meta:user-defined meta:name="OVERHEIDop.publicationIssue">551526</meta:user-defined>
    <meta:user-defined meta:name="OVERHEIDop.GmbID/DC.identifier">gmb-2025-551526</meta:user-defined>
    <meta:user-defined meta:name="OVERHEIDop.versieInformatie"/>
  </office:meta>
</office:document-meta>
</file>