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4-1-1">
      <style:table-column-properties style:rel-column-width="15*"/>
    </style:style>
    <style:style style:family="table-column" style:parent-style-name="colspec" style:name="id1-3-2-2-12-14-1-2">
      <style:table-column-properties style:rel-column-width="69*"/>
    </style:style>
    <style:style style:family="table-column" style:parent-style-name="colspec" style:name="id1-3-2-2-12-14-1-3">
      <style:table-column-properties style:rel-column-width="12*"/>
    </style:style>
  </office:automatic-styles>
  <office:body>
    <office:text>
      <text:p text:style-name="new_page_staatscourant"/>
      <text:p text:style-name="single-kop-titel">Verordening marktgelden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5 november 2025;</text:p>
            <text:p text:style-name="al"/>
            <text:p text:style-name="al">gelet op artikel 229, eerste lid, aanhef en onderdelen a en b, van de Gemeentewet;</text:p>
            <text:p text:style-name="al"/>
            <text:p text:style-name="al">besluit vast te stellen de volgende <text:span text:style-name="nadrukvet">Verordening op de heffing en invordering van marktgelden</text:span><text:span text:style-name="nadrukvet"> Goeree-Overflakkee</text:span><text:span text:style-name="nadrukvet"> 20</text:span><text:span text:style-name="nadrukvet">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text:number>
                <text:p text:style-name="al">
                <text:span text:style-name="nadrukcur">dagplaats</text:span>: standplaats die per marktdag ter beschikking wordt gesteld aan een vergunninghouder omdat deze plaats niet als vaste standplaats is toegewezen of is ingenomen;</text:p>
              </text:list-item>
              <text:list-item text:style-override="id1-3-2-2-1-3-2">
                <text:number>–</text:number>
                <text:p text:style-name="al">
                <text:span text:style-name="nadrukcur">frontbreedte:</text:span> het langs de grond gemeten aantal strekkende meters van de standplaats langs die zijden waar het publiek toegang heeft en waar de handelswaren zijn uitgestald;</text:p>
              </text:list-item>
              <text:list-item text:style-override="id1-3-2-2-1-3-3">
                <text:number>–</text:number>
                <text:p text:style-name="al">
                <text:span text:style-name="nadrukcur">markt</text:span>: door burgemeester en wethouders ingestelde warenmarkt; <text:span text:style-name="nadrukcur">standplaats</text:span>: ruimte die voor de duur van de markt is aangewezen voor de uitoefening van de markthandel;</text:p>
              </text:list-item>
              <text:list-item text:style-override="id1-3-2-2-1-3-4">
                <text:number>–</text:number>
                <text:p text:style-name="al">
                <text:span text:style-name="nadrukcur">standwerkersplaats</text:span>: standplaats die per marktdag ter beschikking wordt gesteld aan een vergunninghouder om als standwerker op te treden;</text:p>
              </text:list-item>
              <text:list-item text:style-override="id1-3-2-2-1-3-5">
                <text:number>–</text:number>
                <text:p text:style-name="al">
                <text:span text:style-name="nadrukcur">vaste </text:span>
                <text:span text:style-name="nadrukcur">standplaats</text:span>: standplaats die voor bepaalde tijd ter beschikking is gesteld aan een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gedurende de voor de markt aangewezen tijd en voor het genot van door de gemeente verleende diensten of het gebruik van door de gemeente verstrekte hulpmiddel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De marktgelden worden geheven naar de maatstaven en de tarieven, opgenomen in de bij deze verordening behorende tarieventabel.</text:p>
              </text:list-item>
              <text:list-item text:style-override="id1-3-2-2-4-2-2">
                <text:number>2.</text:number>
                <text:p text:style-name="al">Voor de berekening van de markt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voor de marktgelden voor een vaste standplaats is gelijk aan het kalenderkwartaal.</text:p>
              </text:list-item>
              <text:list-item text:style-override="id1-3-2-2-5-2-2">
                <text:number>2.</text:number>
                <text:p text:style-name="al">Het belastingtijdvak voor de marktgelden voor een dagplaats of standwerkersplaats is gelijk aan de marktd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marktgelden worden betaald ingeval de kennisgeving van het gevorderde bedrag: </text:p>
                <text:list text:style-name="id1-3-2-2-7-2-1-3">
                  <text:list-item text:style-override="id1-3-2-2-7-2-1-3-1">
                    <text:number>a.</text:number>
                    <text:p text:style-name="al">wordt uitgereikt, op het moment van uitreiken van de kennisgeving;</text:p>
                  </text:list-item>
                  <text:list-item text:style-override="id1-3-2-2-7-2-1-3-2">
                    <text:number>b.</text:number>
                    <text:p text:style-name="al">wordt toegezonde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heffing naar tijdsgelang en teruggaaf</text:p>
            <text:list text:style-name="id1-3-2-2-8-2">
              <text:list-item text:style-override="id1-3-2-2-8-2-1">
                <text:number>1.</text:number>
                <text:p text:style-name="al">De marktgelden zijn verschuldigd bij het begin van het belastingtijdvak of, zo dit later is, bij de aanvang van de belastingplicht.</text:p>
              </text:list-item>
              <text:list-item text:style-override="id1-3-2-2-8-2-2">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8-2-3">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8-2-4">
                <text:number>4.</text:number>
                <text:p text:style-name="al">Als van een vaste standplaats door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Intrekking oude verordening </text:p>
            <text:list text:style-name="id1-3-2-2-10-2">
              <text:list-item text:style-override="id1-3-2-2-10-2-1">
                <text:number>1.</text:number>
                <text:p text:style-name="al">De Verordening marktgelden Goeree-Overflakkee 2025 wordt ingetrokken met ingang van 1 januari 2026.</text:p>
              </text:list-item>
              <text:list-item text:style-override="id1-3-2-2-10-2-2">
                <text:number>2.</text:number>
                <text:p text:style-name="al">De in het eerste lid genoemde verordening blijft van toepassing op de belastbare feiten die zich voor 1 januari 2026 hebben voorgedaan.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oeree-Overflakkee 2026.</text:p>
            <text:p text:style-name="al"/>
            <text:p text:style-name="al">Aldus vastgesteld in de openbare vergadering van de raad</text:p>
            <text:p text:style-name="al">van de gemeente Goeree-Overflakkee op 18 december 2025</text:p>
            <text:p text:style-name="al"/>
            <text:p text:style-name="al"/>
            <text:p text:style-name="al">drs. G. Brand mr. A. Grootenboer-Dubbelman</text:p>
            <text:p text:style-name="al">griffier voorzitter</text:p>
            <text:p text:style-name="al"/>
            <text:p text:style-name="al"/>
            <text:p text:style-name="al">
            <text:span text:style-name="nadrukvet">Tarieventabel behorende bij de Verordening marktgelden</text:span>
            <text:span text:style-name="nadrukvet"> Goeree-Overflakkee</text:span>
            <text:span text:style-name="nadrukvet"> 20</text:span>
            <text:span text:style-name="nadrukvet">26</text:span>
          </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3">
                    <text:p text:style-name="table_al">
                      <text:span text:style-name="nadrukvet">Hoofdstuk </text:span>
                      <text:span text:style-name="nadrukvet">1 </text:span>
                      <text:span text:style-name="nadrukvet">Stand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marktgelden bedragen voor het ter beschikking stellen van een standplaats op de markt in Middelharnis en Ouddorp, per strekkende meter frontbreed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kalenderkwartaal:</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marktgelden bedragen voor het ter beschikking stellen van een standplaats op de markt in Oude-Tonge, Ooltgensplaat, Goedereede, en Dirksland, per strekkende meter frontbreed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standplaats, per kalenderkwartaal:</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2</text:span>
                      <text:span text:style-name="nadrukvet">Aanvullende diensten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marktgelden bedragen voor het afnemen van elektriciteit uitsluitend voor elektrische verlichting of een eenvoudig elektrisch apparaat (koffiezetter, kassa,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marktgelden bedragen voor het afnemen van elektriciteit voor koel- en bakappar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marktgelden bedragen voor het afnemen van krachtstr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rktmeester beoordeelt de omvang van het elektriciteitsgebruik ter bepaling van het tarief in de artikelen 3.1, 3.2 en 3.3</text:p>
                    <text:p text:style-name="table_al">De tarieven genoemd onder 2.1, 2.2 en 2.3 zijn in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marktgelden bedragen voor het gebruik van een wateraansluiting op de markt te Ouddorp,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marktgelden voor door de gemeente verleende diensten op het gebied van reclame en promotie ten behoeve van de markt in Ouddorp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vaste standplaats, per kalenderkwarta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marktgelden voor door de gemeente verleende diensten op het gebied van reclame en promotie ten behoeve van de markt in Middelharnis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vaste standplaats, 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arieven genoemd onder 2.4, 2.5 en 2.6. zijn ex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Verordening marktgelden Goeree-Overflakkee 2026.</text:p>
            <text:p text:style-name="al"/>
            <text:p text:style-name="al">De griffier,</text:p>
            <text:p text:style-name="al"/>
            <text:p text:style-name="al"/>
            <text:p text:style-name="al"/>
            <text:p text:style-name="al"/>
            <text:p text:style-name="al">drs. G. Br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5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Goeree-Overflakkee 2026.</meta:user-defined>
    <dc:language>nl</dc:language>
    <meta:user-defined meta:name="OVERHEIDop.locatietype/OVERHEIDop.gebiedsmarkering">Gemeente</meta:user-defined>
    <meta:user-defined meta:name="DC.title">Verordening marktgelden Goeree-Overflakkee 2026</meta:user-defined>
    <meta:user-defined meta:name="DCTERMS.W3CDTF/DCTERMS.available">2025-12-19</meta:user-defined>
    <meta:user-defined meta:name="DCTERMS.W3CDTF/OVERHEIDop.jaargang">2025</meta:user-defined>
    <meta:user-defined meta:name="OVERHEIDop.publicationIssue">551523</meta:user-defined>
    <meta:user-defined meta:name="OVERHEIDop.betreftRegeling">CVDR750592_1</meta:user-defined>
    <meta:user-defined meta:name="xs:date/OVERHEIDop.startdatum">2025-12-20</meta:user-defined>
    <meta:user-defined meta:name="OVERHEIDop.GmbID/DC.identifier">gmb-2025-551523</meta:user-defined>
    <meta:user-defined meta:name="OVERHEIDop.versieInformatie"/>
  </office:meta>
</office:document-meta>
</file>