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nterieure overeenkom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ter voldoening aan het bepaalde in artikel 16.138 Omgevingswet kenbaar dat er op 1 december 2025 een (anterieure) overeenkomst is gesloten in verband met de ontwikkeling en realisatie van 6 grondgebonden woningen voor de doelgroep 55+ aan de Markt 89. Het projectgebied is kadastraal bekend als sectie L nummer 5461, nummer 5476 en nummer 12836. </text:p>
            <text:p text:style-name="al">De zakelijke beschrijving van de inhoud van de overeenkomst ligt van 16 december 2025 tot en met 28 januari 2026 ter inzage in het stadskantoor aan de Raadhuisplein 4 te Etten-Leur. Tegen de gesloten overeenkomst kan geen bezwaar of beroep worden aangetekend. Informatie: afdeling Leefomgeving, team ruimte en economie via telefoonnummer (076) 502 4165.</text:p>
            <text:p text:style-name="al">Etten-Leur, 17 december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15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ublicatie anterieure overeenkom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20</meta:user-defined>
    <meta:user-defined meta:name="OVERHEIDop.GmbID/DC.identifier">gmb-2025-551520</meta:user-defined>
    <meta:user-defined meta:name="OVERHEIDop.versieInformatie"/>
  </office:meta>
</office:document-meta>
</file>