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9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13:46 een aanvraag omgevingsvergunning ontvangen.</text:p>
            <text:p text:style-name="common-al">Het betreft een aanvraag op locatie Dorpsstraat 9 5556VL Valkenswaard met omschrijving realiseren mantelzorgwoning en zaaknummer <text:span text:style-name="nadrukvet">434104</text:span>.</text:p>
            <text:p text:style-name="common-al">De zaak is geregistreerd onder nummer 4341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5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104</meta:user-defined>
    <meta:user-defined meta:name="DCTERMS.abstract">realiseren mantelzorgwoning, Dorpsstraat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9, 5556VL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19</meta:user-defined>
    <meta:user-defined meta:name="OVERHEIDop.GmbID/DC.identifier">gmb-2025-551519</meta:user-defined>
    <meta:user-defined meta:name="OVERHEIDop.versieInformatie"/>
  </office:meta>
</office:document-meta>
</file>