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standplaatsen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text:p>
            <text:p text:style-name="al"/>
            <text:p text:style-name="al">gelet op artikel 228 van de Gemeentewet;</text:p>
            <text:p text:style-name="al"/>
            <text:p text:style-name="al">besluit vast te stellen de Verordening precariobelasting standplaatsen Goeree-Overflakke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een kalenderdag;</text:p>
              </text:list-item>
              <text:list-item text:style-override="id1-3-2-2-1-3-2">
                <text:number>–</text:number>
                <text:p text:style-name="al">dagdeel: een periode van maximaal 4 uren op één kalenderdag dat een standplaats in gebruik is genomen met voorwerpen;</text:p>
              </text:list-item>
              <text:list-item text:style-override="id1-3-2-2-1-3-3">
                <text:number>–</text:number>
                <text:p text:style-name="al">jaar: kalenderjaar;</text:p>
              </text:list-item>
              <text:list-item text:style-override="id1-3-2-2-1-3-4">
                <text:number>–</text:number>
                <text:p text:style-name="al">maand: kalendermaand;</text:p>
              </text:list-item>
              <text:list-item text:style-override="id1-3-2-2-1-3-5">
                <text:number>–</text:number>
                <text:p text:style-name="al">standplaats: hetgeen daaronder wordt verstaan in artikel 5:17 van de Algemene Plaatselijke Verordening Goeree-Overflakkee 2020;</text:p>
              </text:list-item>
              <text:list-item text:style-override="id1-3-2-2-1-3-6">
                <text:number>–</text:number>
                <text:p text:style-name="al">vergunning: een door burgemeester en wethouders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week: een periode van 7 dagen, beginnend op zon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nder, op of boven een voor de openbare dienst bestemde gemeentegrond ten behoeve van een standplaat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de standplaats onder, op of boven voor de openbare dienst bestemde gemeentegrond heeft, dan wel van degene ten behoeve van wie de standplaats onder, op of boven voor de openbare dienst bestemde gemeentegrond aanwezig is.</text:p>
              </text:list-item>
              <text:list-item text:style-override="id1-3-2-2-3-2-2">
                <text:number>2.</text:number>
                <text:p text:style-name="al">In afwijking van het eerste lid wordt, indien burgemeester en wethouders een vergunning hebben verleend voor het hebben van de standplaats onder, op of boven voor de openbare dienst bestemde gemeentegrond, degene aan wie de vergunning is verleend of diens rechtsopvolger aangemerkt als degene bedoeld in het eerste lid, tenzij blijkt dat hij niet de standplaats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een standplaats voor maatschappelijk/sociaal-culturele en charitatieve activiteiten of activiteiten op het gebied van volksgezondheid, met een niet-commercieel karakter;</text:p>
              </text:list-item>
              <text:list-item text:style-override="id1-3-2-2-4-3-2">
                <text:number>b.</text:number>
                <text:p text:style-name="al">een vaste plaats op een jaarmarkt of markt als bedoeld in artikel 160, eerste lid, aanhef en onder h, van de Gemeentewet.</text:p>
              </text:list-item>
            </text:list>
          </text:section>
          <text:section text:name="artikel_id1-3-2-2-5" text:style-name="artikel">
            <text:p text:style-name="artikel_kop_titel"><text:span text:style-name="artikel_kop_label">Artikel</text:span> <text:span text:style-name="artikel_kop_nr"> 5 Maatstaf van heffing en tarief</text:span> </text:p>
            <text:list text:style-name="id1-3-2-2-5-2">
              <text:list-item text:style-override="id1-3-2-2-5-2-1">
                <text:number>1.</text:number>
                <text:p text:style-name="al"> De precariobelasting standplaatsen wordt berekend naar het aantal dagdelen en bedraagt voor: </text:p>
                <text:p text:style-name="al"/>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1">
                        <text:p text:style-name="table_al">aantal dagdelen</text:p>
                        <text:p text:style-name="table_al"> per week:</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6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 8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84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952</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2.054</text:p>
                      </table:table-cell>
                    </table:table-row>
                  
                </table:table>
              <text:p text:style-name="table_bottom"/></text:section></draw:text-box></draw:frame></text:p>
              </text:list-item>
              <text:list-item text:style-override="id1-3-2-2-5-2-2">
                <text:number>2.</text:number>
                <text:p text:style-name="al">Wanneer de standplaats voorzien is van een elektriciteitsvoorziening van de gemeente, wordt de precariobelasting standplaatsen verhoogd met een bedrag van:</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row table:style-name="row">
                      <table:table-cell table:style-name="cell_frame_all" table:number-rows-spanned="1" table:number-columns-spanned="1">
                        <text:p text:style-name="table_al">aantal dagdelen</text:p>
                        <text:p text:style-name="table_al"> per week:</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8</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348</text:p>
                      </table:table-cell>
                    </table:table-row>
                  
                </table:table>
              <text:p text:style-name="table_bottom"/></text:section></draw:text-box></draw:frame></text:p>
                <text:p text:style-name="al"> Deze bedragen zijn inclusief omzetbelasting.</text:p>
              </text:list-item>
              <text:list-item text:style-override="id1-3-2-2-5-2-3">
                <text:number>3.</text:number>
                <text:p text:style-name="al">Voor de berekening van het aantal dagdelen per week, worden de dagdelen per standplaatshouder binnen de gehele gemeente bij elkaar opgeteld. Per dag worden niet meer dan 2 dagdelen bereken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 en teruggaaf</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bij het begin van het belastingtijdvak bestaat of aanvangt, wordt de precariobelasting standplaatsen geheven naar het jaartarief.</text:p>
              </text:list-item>
              <text:list-item text:style-override="id1-3-2-2-7-2-4">
                <text:number>4.</text:number>
                <text:p text:style-name="al">Indien de belastingplicht na het begin van het belastingtijdvak aanvangt, wordt de precariobelasting standplaatsen naar het maandtarief geheven.</text:p>
              </text:list-item>
              <text:list-item text:style-override="id1-3-2-2-7-2-5">
                <text:number>5.</text:number>
                <text:p text:style-name="al">Indien de belastingplicht in de loop van het belastingtijdvak aanvangt, is de naar maandtarief geheven precariobelasting standplaatsen verschuldigd voor zoveel maanden als er in dat jaar, na het tijdstip van de aanvang van de belastingplicht, nog volle kalendermaanden overblijven.</text:p>
              </text:list-item>
              <text:list-item text:style-override="id1-3-2-2-7-2-6">
                <text:number>6.</text:number>
                <text:p text:style-name="al">Indien de belastingplicht in de loop van het belastingtijdvak eindigt en de precariobelasting standplaatsen naar het jaartarief is geheven, wordt de aanslag op verzoek van de belastingplichtige verminderd met het product van het maandtarief en het aantal maanden van de voor dat jaar verschuldigde precariobelasting standplaatsen als er in dat jaar, na het tijdstip van de beëindiging van de belastingplicht, nog volle kalendermaanden overblijven.</text:p>
              </text:list-item>
              <text:list-item text:style-override="id1-3-2-2-7-2-7">
                <text:number>7.</text:number>
                <text:p text:style-name="al">Indien de belastingplicht in de loop van het belastingtijdvak eindigt en de precariobelasting standplaatsen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2-8">
                <text:number>8.</text:number>
                <text:p text:style-name="al">Het zesde en zevende lid zijn niet van toepassing indien de belastingplichtige zijn standplaats binnen de gemeente verplaatst en een andere standplaats in gebruik neemt met eenzelfde tarief.</text:p>
              </text:list-item>
              <text:list-item text:style-override="id1-3-2-2-7-2-9">
                <text:number>9.</text:number>
                <text:p text:style-name="al">Indien vermindering van het aantal dagen per week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item text:style-override="id1-3-2-2-7-2-10">
                <text:number>10.</text:number>
                <text:p text:style-name="al">Indien het aantal dagdelen per week in de loop van het belastingtijdvak wordt vermeerderd, wordt een nieuwe aanslag opgelegd naar het verschil tussen de respectievelijke maandtarieven gedurende het resterende aantal volle kalendermaand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standplaatsen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 de precariobelasting standplaatsen worden betaald binnen 30 dagen na de dagtekening van de kennisgeving.</text:p>
              </text:list-item>
              <text:list-item text:style-override="id1-3-2-2-9-2-2">
                <text:number>2.</text:number>
                <text:p text:style-name="al"> 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standplaats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list text:style-name="id1-3-2-2-11-2">
              <text:list-item text:style-override="id1-3-2-2-11-2-1">
                <text:number>1.</text:number>
                <text:p text:style-name="al">De Verordening precariobelasting standplaatsen 2016 wordt ingetrokken met ingang van 1 januari 2026.</text:p>
              </text:list-item>
              <text:list-item text:style-override="id1-3-2-2-11-2-2">
                <text:number>2.</text:number>
                <text:p text:style-name="al">De in het eerste lid genoemde verordening blijft van toepassing op de belastbare feiten die zich voor 1 januari 2026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standplaatsen Goeree-Overflakkee 2026.</text:p>
            <text:p text:style-name="al"/>
            <text:p text:style-name="al"/>
            <text:p text:style-name="al">Aldus vastgesteld in de openbare vergadering van de raad</text:p>
            <text:p text:style-name="al">van de gemeente Goeree-Overflakkee op 18 december 2025</text:p>
            <text:p text:style-name="al"/>
            <text:p text:style-name="al"/>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standplaatsen Goeree-Overflakkee 2026</meta:user-defined>
    <dc:language>nl</dc:language>
    <meta:user-defined meta:name="OVERHEIDop.locatietype/OVERHEIDop.gebiedsmarkering">Gemeente</meta:user-defined>
    <meta:user-defined meta:name="DC.title">Verordening precariobelasting standplaatsen Goeree-Overflakkee 2026</meta:user-defined>
    <meta:user-defined meta:name="DCTERMS.W3CDTF/DCTERMS.available">2025-12-19</meta:user-defined>
    <meta:user-defined meta:name="DCTERMS.W3CDTF/OVERHEIDop.jaargang">2025</meta:user-defined>
    <meta:user-defined meta:name="OVERHEIDop.publicationIssue">551518</meta:user-defined>
    <meta:user-defined meta:name="OVERHEIDop.betreftRegeling">CVDR750591_1</meta:user-defined>
    <meta:user-defined meta:name="xs:date/OVERHEIDop.startdatum">2025-12-20</meta:user-defined>
    <meta:user-defined meta:name="OVERHEIDop.GmbID/DC.identifier">gmb-2025-551518</meta:user-defined>
    <meta:user-defined meta:name="OVERHEIDop.versieInformatie"/>
  </office:meta>
</office:document-meta>
</file>