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5 december 2025, <text:span text:style-name="nadrukvet">Addendum ontheffing plaatsen voorwerp op of aan de weg</text:span>, van 20 december 2025 tot en met 31 maart 2026 in Chaam, parkeervakken ter hoogte van Horst 20 en Horst 42</text:p>
            <text:p text:style-name="common-al">Belanghebbenden kunnen op grond van de Algemene wet bestuursrecht bezwaar maken tegen dit besluit, binnen 6 weken na de datum van verzending van het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51512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51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51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en APV en bijzondere wetten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512</meta:user-defined>
    <meta:user-defined meta:name="OVERHEIDop.GmbID/DC.identifier">gmb-2025-551512</meta:user-defined>
    <meta:user-defined meta:name="OVERHEIDop.versieInformatie"/>
  </office:meta>
</office:document-meta>
</file>