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nton van Duinkerkenstraat 1, 4942D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0699 voor het vervangen van het kozijn in de voorgevel op locatie Anton van Duinkerkenstraat 1, 4942D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5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Betreft: beschikking op aanvraag op locatie Anton van Duinkerkenstraat 1, 4942DL Raamsdonksveer</meta:user-defined>
    <dc:language>nl</dc:language>
    <meta:user-defined meta:name="OVERHEIDop.locatietype/OVERHEIDop.gebiedsmarkering">Vlak</meta:user-defined>
    <meta:user-defined meta:name="DC.title">Kennisgeving besluit op beschikking op aanvraag, Anton van Duinkerkenstraat 1, 4942DL Raamsdonksv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509</meta:user-defined>
    <meta:user-defined meta:name="OVERHEIDop.GmbID/DC.identifier">gmb-2025-551509</meta:user-defined>
    <meta:user-defined meta:name="OVERHEIDop.versieInformatie"/>
  </office:meta>
</office:document-meta>
</file>