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en isoleren van de gevels en het dak van de recreatiewoning, Dotterbloem 1 1787C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tterbloem 1 1787CN Julianadorp, wijzigen en isoleren van de gevels en het dak van de recreatiewoning</text:p>
            <text:p text:style-name="common-al">Verzenddatum:15-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150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0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141</meta:user-defined>
    <meta:user-defined meta:name="DCTERMS.abstract">wijzigen en isoleren van de gevels en het dak van de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en isoleren van de gevels en het dak van de recreatiewoning, Dotterbloem 1 1787CN Julianadorp</meta:user-defined>
    <meta:user-defined meta:name="DCTERMS.W3CDTF/DCTERMS.available">2025-12-17</meta:user-defined>
    <meta:user-defined meta:name="DCTERMS.W3CDTF/OVERHEIDop.jaargang">2025</meta:user-defined>
    <meta:user-defined meta:name="OVERHEIDop.publicationIssue">551505</meta:user-defined>
    <meta:user-defined meta:name="OVERHEIDop.GmbID/DC.identifier">gmb-2025-551505</meta:user-defined>
    <meta:user-defined meta:name="OVERHEIDop.versieInformatie"/>
  </office:meta>
</office:document-meta>
</file>