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kantoor op 19 december gesl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 19 december is het stadskantoor gesloten voor publiek in verband met de verhuizing naar het vernieuwde gedeelte op de begane grond. Er kunnen die dag geen afspraken plaatsvinden. We zijn wel gewoon telefonisch bereikbaar. Vanaf maandag 22 december bent u van harte welkom in het vernieuwde stadskantoo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5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adskantoor op 19 december gesloten</meta:user-defined>
    <meta:user-defined meta:name="DCTERMS.W3CDTF/DCTERMS.available">2025-12-17</meta:user-defined>
    <meta:user-defined meta:name="DCTERMS.W3CDTF/OVERHEIDop.jaargang">2025</meta:user-defined>
    <meta:user-defined meta:name="OVERHEIDop.publicationIssue">551504</meta:user-defined>
    <meta:user-defined meta:name="OVERHEIDop.GmbID/DC.identifier">gmb-2025-551504</meta:user-defined>
    <meta:user-defined meta:name="OVERHEIDop.versieInformatie"/>
  </office:meta>
</office:document-meta>
</file>