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Pasbakker Apeldoorn B.V. Deventerstraat 18 Apeldo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Pasbakker Apeldoorn B.V.</text:p>
            <text:p text:style-name="common-al">Locatie: Deventerstraat 18, 7311 LS Apeldoorn</text:p>
            <text:p text:style-name="common-al">Reden vergunning: nieuwe onderneme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150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0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0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970697</meta:user-defined>
    <dc:language>nl</dc:language>
    <meta:user-defined meta:name="OVERHEIDop.locatietype/OVERHEIDop.gebiedsmarkering">Punt</meta:user-defined>
    <meta:user-defined meta:name="DC.title">Terrasvergunning - aanvraag Pasbakker Apeldoorn B.V. Deventerstraat 18 Apeldoorn</meta:user-defined>
    <meta:user-defined meta:name="DCTERMS.W3CDTF/DCTERMS.available">2025-12-17</meta:user-defined>
    <meta:user-defined meta:name="DCTERMS.W3CDTF/OVERHEIDop.jaargang">2025</meta:user-defined>
    <meta:user-defined meta:name="OVERHEIDop.publicationIssue">551501</meta:user-defined>
    <meta:user-defined meta:name="OVERHEIDop.GmbID/DC.identifier">gmb-2025-551501</meta:user-defined>
    <meta:user-defined meta:name="OVERHEIDop.versieInformatie"/>
  </office:meta>
</office:document-meta>
</file>