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25A, 6411GJ Heerlen. Toestemming omgevingsvergunning (buitenplanse omgevingsplanactiviteit): het realiseren van een balustrade langs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89</text:span>
          </text:p>
            <text:p text:style-name="common-al">
            <text:span text:style-name="nadrukvet">Adres : Oliemolenstraat 25A, 6411GJ Heerlen</text:span>
          </text:p>
            <text:p text:style-name="common-al">
            <text:span text:style-name="nadrukvet">Activiteit : het realiseren van een balustrade langs het dakterras</text:span>
          </text:p>
            <text:p text:style-name="common-al">
            <text:span text:style-name="nadrukvet">Datum besluit : 15 december 2025</text:span>
          </text:p>
            <text:p text:style-name="common-al">
            <text:span text:style-name="nadrukvet">Verzenddatum besluit* : 15 dec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balustrade langs het dakterr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14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9</meta:user-defined>
    <meta:user-defined meta:name="DCTERMS.abstract">Betreft: Beschikking op aanvraag op locatie Oliemolenstraat 25A, 6411GJ Heerlen</meta:user-defined>
    <dc:language>nl</dc:language>
    <meta:user-defined meta:name="DC.title">Oliemolenstraat 25A, 6411GJ Heerlen. Toestemming omgevingsvergunning (buitenplanse omgevingsplanactiviteit): het realiseren van een balustrade langs het dakterras</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95</meta:user-defined>
    <meta:user-defined meta:name="OVERHEIDop.publicationIssue">551496</meta:user-defined>
    <meta:user-defined meta:name="OVERHEIDop.GmbID/DC.identifier">gmb-2025-551496</meta:user-defined>
    <meta:user-defined meta:name="OVERHEIDop.versieInformatie"/>
  </office:meta>
</office:document-meta>
</file>