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urgsingel 2 3077T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186 ) een omgevingsvergunning heeft verleend voor de activiteit:</text:p>
            <text:p text:style-name="common-al">Kappen</text:p>
            <text:p text:style-name="common-al">De beschikking betreft het kappen van 1 boom nabij het adres Valkenburgsingel 2 3077TG Rotterdam</text:p>
            <text:p text:style-name="common-al">Er is een herplant opgelegd van 1 boo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4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86</meta:user-defined>
    <meta:user-defined meta:name="DCTERMS.abstract">BVC IJsselmo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lkenburgsingel 2 3077TG Rotterdam</meta:user-defined>
    <meta:user-defined meta:name="DCTERMS.W3CDTF/DCTERMS.available">2025-12-17</meta:user-defined>
    <meta:user-defined meta:name="DCTERMS.W3CDTF/OVERHEIDop.jaargang">2025</meta:user-defined>
    <meta:user-defined meta:name="OVERHEIDop.externeBijlage">besluit Valkenburgsingel 2 Z2025-010186 PDF ano...|exb-2025-46494</meta:user-defined>
    <meta:user-defined meta:name="OVERHEIDop.publicationIssue">551495</meta:user-defined>
    <meta:user-defined meta:name="OVERHEIDop.GmbID/DC.identifier">gmb-2025-551495</meta:user-defined>
    <meta:user-defined meta:name="OVERHEIDop.versieInformatie"/>
  </office:meta>
</office:document-meta>
</file>