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1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1-vergunning</text:span>
          </text:p>
            <text:p text:style-name="common-al">
            
          </text:p>
            <text:p text:style-name="common-al">Burgemeester en wethouders maken bekend dat zij vergunning hebben</text:p>
            <text:p text:style-name="common-al">verleend op grond van artikel 2.1.1. van de Verordening Fysieke Leegomgeving</text:p>
            <text:p text:style-name="common-al">voor:   </text:p>
            <text:p text:style-name="common-al">
            
          </text:p>
            <text:p text:style-name="common-al">Het innemen van een tijdelijke standplaats1-vergunning s voor de verkoop van</text:p>
            <text:p text:style-name="common-al">oliebollen en appelbeignets. De locatie betreft Meesterbakker Remmerswaal-Roodenrijs in Rijswijk ter hoogte van de Prinses Irenelaan 353, voor de winkel. </text:p>
            <text:p text:style-name="common-al">De standplaats wordt ingenomen van 30 december 2025 tot en met</text:p>
            <text:p text:style-name="common-al">1 januari 2026. De vergunning is verzonden op 11 december 2025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5149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9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9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127132369</meta:user-defined>
    <dc:language>nl</dc:language>
    <meta:user-defined meta:name="OVERHEIDop.locatietype/OVERHEIDop.gebiedsmarkering">Punt</meta:user-defined>
    <meta:user-defined meta:name="DC.title">standplaats1-vergunn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493</meta:user-defined>
    <meta:user-defined meta:name="OVERHEIDop.GmbID/DC.identifier">gmb-2025-551493</meta:user-defined>
    <meta:user-defined meta:name="OVERHEIDop.versieInformatie"/>
  </office:meta>
</office:document-meta>
</file>