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rouwersgracht 69-1 1015GC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rouwersgracht 69-1 1015GC Amsterdam, Grachtengordel-West []</text:p>
            <text:p text:style-name="common-al">Verzonden naar aanvrager op:15-12-2025</text:p>
            <text:p text:style-name="common-al">Kenmerk gemeente: Z/20/645687</text:p>
            <text:p text:style-name="common-al">
            <text:span text:style-name="nadrukvet">Vergunning ingetrokken voor een Bed &amp; Breakfast vergunning aan Brouwersgracht 69-1 1015GC Amsterdam, Grachtengordel-West []</text:span>
          </text:p>
            <text:p text:style-name="common-al">De gemeente Amsterdam heeft een vergunning voor een Bed &amp; Breakfast aan Brouwersgracht 69-1 1015GC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68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4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687</meta:user-defined>
    <meta:user-defined meta:name="DCTERMS.abstract">B&amp;B vergunning aanvragen - Brouwersgracht 69 1</meta:user-defined>
    <dc:language>nl</dc:language>
    <meta:user-defined meta:name="OVERHEIDop.locatietype/OVERHEIDop.gebiedsmarkering">Punt</meta:user-defined>
    <meta:user-defined meta:name="DC.title">Besluit intrekken Bed &amp; Breakfast vergunning Brouwersgracht 69-1 1015GC Amsterdam, Grachtengordel-West []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92</meta:user-defined>
    <meta:user-defined meta:name="OVERHEIDop.GmbID/DC.identifier">gmb-2025-551492</meta:user-defined>
    <meta:user-defined meta:name="OVERHEIDop.versieInformatie"/>
  </office:meta>
</office:document-meta>
</file>