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8 december 2025</text:p>
            <text:p text:style-name="al">
            <text:span text:style-name="nadrukvet">Zaaknummer:  </text:span>
            <text:span text:style-name="nadrukvet"/>
            <text:span text:style-name="nadrukvet"/>2025ABB0810-01</text:p>
            <text:p text:style-name="al">
            <text:span text:style-name="nadrukvet">Omschrijving project:</text:span>
            <text:span text:style-name="nadrukvet"/>Het kappen van 1 Zomereik   </text:p>
            <text:p text:style-name="al">
            <text:span text:style-name="nadrukvet">Locatie:  </text:span>
            <text:span text:style-name="nadrukvet"/>Hoevenseweg nabij 54, betreft een zieke boom</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4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5-12-17</meta:user-defined>
    <meta:user-defined meta:name="DCTERMS.W3CDTF/OVERHEIDop.jaargang">2025</meta:user-defined>
    <meta:user-defined meta:name="OVERHEIDop.publicationIssue">551491</meta:user-defined>
    <meta:user-defined meta:name="OVERHEIDop.GmbID/DC.identifier">gmb-2025-551491</meta:user-defined>
    <meta:user-defined meta:name="OVERHEIDop.versieInformatie"/>
  </office:meta>
</office:document-meta>
</file>