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lystad, gewijzigd besluit, 09951098273 Karperweg 8, 8221 RB Lelystad, het oprichten van een bedrijfshal, het veranderen van een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Wij hebben op 9 december 2025 een wijzigingsbesluit genomen door voorschriften toe te voegen aan een omgevingsvergunning met dossiernummer 09951098273, verleend op 17 oktober 2025 voor het oprichten van een bedrijfshal, het veranderen van een bestaande bedrijfshal, op de Karperweg 8, 8221 RB Lely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14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lystad, gewijzigd besluit, 09951098273 Karperweg 8, 8221 RB Lelystad, het oprichten van een bedrijfshal, het veranderen van een bestaande bedrijfshal</meta:user-defined>
    <meta:user-defined meta:name="DCTERMS.W3CDTF/DCTERMS.available">2025-12-17</meta:user-defined>
    <meta:user-defined meta:name="DCTERMS.W3CDTF/OVERHEIDop.jaargang">2025</meta:user-defined>
    <meta:user-defined meta:name="OVERHEIDop.publicationIssue">551488</meta:user-defined>
    <meta:user-defined meta:name="OVERHEIDop.GmbID/DC.identifier">gmb-2025-551488</meta:user-defined>
    <meta:user-defined meta:name="OVERHEIDop.versieInformatie"/>
  </office:meta>
</office:document-meta>
</file>