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Culinaire Winter Fair Wergea op het Fricoplein in Wergea (APV-2025-033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Culinaire Winter Fair Wergea op het<text:span text:style-name="nadrukvet"/>Fricoplein in Wergea. Het evenement is op 1 februar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5-1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4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3671</meta:user-defined>
    <dc:language>nl</dc:language>
    <meta:user-defined meta:name="OVERHEIDop.locatietype/OVERHEIDop.gebiedsmarkering">Vlak</meta:user-defined>
    <meta:user-defined meta:name="DC.title">Verleende geluidsontheffing evenement voor Culinaire Winter Fair Wergea op het Fricoplein in Wergea (APV-2025-033671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84</meta:user-defined>
    <meta:user-defined meta:name="OVERHEIDop.GmbID/DC.identifier">gmb-2025-551484</meta:user-defined>
    <meta:user-defined meta:name="OVERHEIDop.versieInformatie"/>
  </office:meta>
</office:document-meta>
</file>