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Nieuwe Markt 17, 5401 H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5 09:28 heeft de gemeente een melding ontvangen voor activiteiten waarvoor geen vergunningplicht geldt.</text:p>
            <text:p text:style-name="common-al">De melding betreft locatie Nieuwe Markt 17, 5401 HB Uden, en is geregistreerd onder zaaknummer <text:span text:style-name="nadrukvet">112488-2025</text:span> met omschrijving "brandveilig gebruiken van een zorgwoning".</text:p>
            <text:p text:style-name="common-al">De melding is geaccepteerd op 15-12-2025</text:p>
            <text:p text:style-name="last-al">Tegen een acceptatie melding brandveilig gebruiken van een zorgwon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147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7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7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1124882025</meta:user-defined>
    <meta:user-defined meta:name="DCTERMS.abstract">brandveilig gebruiken van een 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Nieuwe Markt 17, 5401 HB Ud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77</meta:user-defined>
    <meta:user-defined meta:name="OVERHEIDop.GmbID/DC.identifier">gmb-2025-551477</meta:user-defined>
    <meta:user-defined meta:name="OVERHEIDop.versieInformatie"/>
  </office:meta>
</office:document-meta>
</file>