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omgevingsplanactiviteit bouwwerken en de technische bouwactiviteit i.v.m. het intern verbouwen, verdiepingsvloer aanbrengen, raamkozijnen buitengevel aanbrengen en gevelreclame aanpassen van de Bouwmaat in Zoetermeer,Koperstraat 3 2718R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12-2025 een besluit verzonden op de aanvraag met zaaknummer 2025-120077 voor de omgevingsplanactiviteit bouwwerken en de technische bouwactiviteit i.v.m. het intern verbouwen, verdiepingsvloer aanbrengen, raamkozijnen buitengevel aanbrengen en gevelreclame aanpassen van de Bouwmaat in Zoetermeer op locatie Koperstraat 3 2718R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14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20077</meta:user-defined>
    <meta:user-defined meta:name="DCTERMS.abstract">het intern verbouwen, verdiepingsvloer aanbrengen, raamkozijnen buitengevel aanbrengen en gevelreclame aanpassen van de Bouwmaat in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de omgevingsplanactiviteit bouwwerken en de technische bouwactiviteit i.v.m. het intern verbouwen, verdiepingsvloer aanbrengen, raamkozijnen buitengevel aanbrengen en gevelreclame aanpassen van de Bouwmaat in Zoetermeer,Koperstraat 3 2718RG Zoeterme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72</meta:user-defined>
    <meta:user-defined meta:name="OVERHEIDop.GmbID/DC.identifier">gmb-2025-551472</meta:user-defined>
    <meta:user-defined meta:name="OVERHEIDop.versieInformatie"/>
  </office:meta>
</office:document-meta>
</file>