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uitgifte Lambertusstraat 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De gemeente Etten-Leur maakt hierdoor bekend voornemens te zijn huurovereenkomsten aan te gaan met Stichting Surplus en Stichting Solid Collective i.o. voor de verhuur, voor iedere Stichting aangewezen delen alsook deels voor medegebruik van bepaalde ruimtes, van het pand aan de Lambertusstraat 3 te Etten-Leur met bijbehorende buitenruimte (kadastraal bekend gemeente Etten-Leur, sectie L, nummer 9662):</text:p>
            <text:p text:style-name="al">Stichting Surplus heeft al een geruime tijd een gedeelte van het pand in gebruik. Daarnaast is er al een langdurige subsidierelatie met Stichting Surplus waardoor zij zich kunnen inzetten voor verschillende aan het jongerenwerk gerelateerde maatschappelijke activiteiten. Vanwege het reeds bestaande recht (zoals bedoeld in de Nota Grondbeleid Etten-Leur) en de maatschappelijke doeleinden die worden nagestreefd ziet de gemeente de Stichting als enige (tezamen met de Stichting Solid Collective i.o.) serieuze gegadigde; </text:p>
            <text:p text:style-name="al">Stichting Solid Collective i.o. wordt opgericht om jong ondernemerschap in Etten-Leur een kans te bieden en te stimuleren. In het “Raadsprogramma 2022-2026” heeft de gemeenteraad als prioriteit gesteld dat iedereen mee moet kunnen doen waarbij met name jongeren een specifieke groep zijn die aandacht nodig hebben. Onder mee kunnen doen wordt in het “Raadsprogramma 2022-2026” verstaan dat er activiteiten zijn waar je je bij kunt aansluiten, dat er ruimte is voor initiatieven en dat er ruimte is om te ondernemen en creatief te zijn. De gemeente denkt actief mee met ondernemende jongeren. Ook in het “College-Uitvoeringsprogramma 2022-2026” zijn dezelfde doelstellingen opgenomen waarbij het meedenken met ondernemende jongeren, het behoud van een bruisende ontmoetingsplek en de dienstverlening verbeteren aan startende en jonge ondernemers centraal staan. Gezien het feit dat de gemeente wil meedenken met ondernemende jongeren en Stichting Solid Collective i.o. bijdraagt aan deze doelstelling ziet de gemeente de Stichting als preferente partner (zoals bedoeld in de Nota Grondbeleid Etten-Leur) die de maatschappelijke doeleinden met betrekking tot jonge ondernemers nastreeft. Omdat jongerenwerk reeds in het pand aan de Lambertusstraat 3 is gevestigd, de gemeente ruimte wil bieden aan jonge ondernemers en daarbij een bruisende ontmoetingsplek wil bieden, ziet de gemeente gemeld pand als geschikte locatie voor beide Stichtingen. </text:p>
            <text:p text:style-name="al">Gelet op het vorenstaande is de gemeente van oordeel dat Stichting Surplus en Stichting Solid Collective i.o. als enige serieuze gegadigden in aanmerking komen voor het aangaan van de huurovereenkomsten. </text:p>
            <text:p text:style-name="al">Voor nadere informatie kan contact opgenomen worden met Lindsay Baremans, lindsay.baremans@etten-leur.nl. </text:p>
            <text:p text:style-name="al"/>
            <text:p text:style-name="al">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17 decem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147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7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7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uitgifte Lambertusstraat 3</meta:user-defined>
    <meta:user-defined meta:name="DCTERMS.W3CDTF/DCTERMS.available">2025-12-17</meta:user-defined>
    <meta:user-defined meta:name="DCTERMS.W3CDTF/OVERHEIDop.jaargang">2025</meta:user-defined>
    <meta:user-defined meta:name="OVERHEIDop.publicationIssue">551471</meta:user-defined>
    <meta:user-defined meta:name="OVERHEIDop.GmbID/DC.identifier">gmb-2025-551471</meta:user-defined>
    <meta:user-defined meta:name="OVERHEIDop.versieInformatie"/>
  </office:meta>
</office:document-meta>
</file>