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Culinaire Winter Fair Wergea op het Fricoplein in Wergea (EVK-2025-033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Culinaire Winter Fair Wergea op het Fricoplein in Wergea </text:span>Het evenement is op 1 februari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4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3665</meta:user-defined>
    <dc:language>nl</dc:language>
    <meta:user-defined meta:name="OVERHEIDop.locatietype/OVERHEIDop.gebiedsmarkering">Vlak</meta:user-defined>
    <meta:user-defined meta:name="DC.title">Kennisgeving Evenementen voor Culinaire Winter Fair Wergea op het Fricoplein in Wergea (EVK-2025-03366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66</meta:user-defined>
    <meta:user-defined meta:name="OVERHEIDop.GmbID/DC.identifier">gmb-2025-551466</meta:user-defined>
    <meta:user-defined meta:name="OVERHEIDop.versieInformatie"/>
  </office:meta>
</office:document-meta>
</file>