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 groen in het Lichttorenhoof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Lichttorenhoofd krijgt binnenkort extra groen. In opdracht van de gemeente Etten-Leur legt Van den Elshout &amp; De Bont Waalwijk B.V. vier nieuwe groenvakken aan. De werkzaamheden beginnen op maandag 5 januari om 7.30 uur. Het werk start bij het Van Bergenplein en gaat richting de kruising met de Kloosterlaan. De gemeente plant later zelf de nieuwe bomen en planten aan. Dit gebeurt naar verwachting eind januari of begin februari 2026. Hierover volgt later meer informatie.</text:p>
            <text:p text:style-name="al">Tijdens de werkzaamheden is de straat afgesloten voor verkeer. Auto’s en fietsers worden omgeleid. Bewoners kunnen hun huis te voet bereiken. Buiten werktijden (tussen 16.15 en 7.30 uur) is de straat open voor bestemmingsverkeer. De werkzaamheden duren ongeveer 1 tot 2 weken, afhankelijk van het weer.Bovenkant formul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146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6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6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Meer groen in het Lichttorenhoofd</meta:user-defined>
    <meta:user-defined meta:name="DCTERMS.W3CDTF/DCTERMS.available">2025-12-17</meta:user-defined>
    <meta:user-defined meta:name="DCTERMS.W3CDTF/OVERHEIDop.jaargang">2025</meta:user-defined>
    <meta:user-defined meta:name="OVERHEIDop.publicationIssue">551465</meta:user-defined>
    <meta:user-defined meta:name="OVERHEIDop.GmbID/DC.identifier">gmb-2025-551465</meta:user-defined>
    <meta:user-defined meta:name="OVERHEIDop.versieInformatie"/>
  </office:meta>
</office:document-meta>
</file>