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in het postcodegebied 390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postcodegebied 390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4, kappen en herplanten diverse bomen op/nabij de locaties</text:p>
            <text:p text:style-name="common-al">Clematis 7, Oleander 33, Verlengde Spoorlaan 46, Jan Steenlaan 57-59, Jan Vermeerstraat 15, Patrimoniumlaan 73, Dr. de Visserstraat 43, Jol 10-30 (fietspad) en De Reede 55 (tuincentrum) in Veenendaal. </text:p>
            <text:p text:style-name="common-al">
            <text:span text:style-name="nadrukvet"/>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in het postcodegebied 3904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46</meta:user-defined>
    <meta:user-defined meta:name="OVERHEIDop.GmbID/DC.identifier">gmb-2025-55146</meta:user-defined>
    <meta:user-defined meta:name="OVERHEIDop.versieInformatie"/>
  </office:meta>
</office:document-meta>
</file>