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tmarkt en Winterwonderland Etten-Leu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en 20 december vindt de Kerstmarkt en Winterwonderland plaats op de Markt en het Raadhuisplein in Etten-Leur. Hiervoor gelden de volgende verkeersmaatregelen:</text:p>
            <text:p text:style-name="al">
            <text:span text:style-name="nadrukvet">Van 19 december 12.00 uur tot 20 december 22.00 uur</text:span>
          </text:p>
            <text:p text:style-name="al">Het afsluiten van het Raadhuisplein voor alle verkeer met uitzondering van voetgangers, voertuigen van de kerstmarkt en voertuigen van de hulpverleningsdienst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14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Kerstmarkt en Winterwonderland Etten-Leu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59</meta:user-defined>
    <meta:user-defined meta:name="OVERHEIDop.GmbID/DC.identifier">gmb-2025-551459</meta:user-defined>
    <meta:user-defined meta:name="OVERHEIDop.versieInformatie"/>
  </office:meta>
</office:document-meta>
</file>