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regeling alleenverdienersproblematiek gemeente Kaag en Braassem</text:p>
      <text:section text:name="regeling_id1-3-2" text:style-name="regeling">
        <text:section text:name="aanhef_id1-3-2-1" text:style-name="aanhef">
          <text:section text:name="preambule_id1-3-2-1-1" text:style-name="preambule">
            <text:p text:style-name="al"/>
            <text:p text:style-name="al">
            <text:span text:style-name="nadrukvet">Gelet op artikel 78gg Participatiewet</text:span>
          </text:p>
            <text:p text:style-name="al"/>
            <text:p text:style-name="al">overwegende, dat het college van burgemeester en wethouders (hierna het college):</text:p>
            <text:p text:style-name="al">het wenselijk vindt om aan te geven in welke situaties en onder welke voorwaarden een huishouden een vaste tegemoetkoming kan worden verstrekt of geweigerd en</text:p>
            <text:p text:style-name="al">daartoe beleidsregels wenst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besluit:</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 <text:span text:style-name="nadrukvet">Alleenverdiener</text:span>: het huishouden dat:</text:p>
              <text:list text:style-name="id1-3-2-2-1-2-3">
                <text:list-item text:style-override="id1-3-2-2-1-2-3-1">
                  <text:number>a.</text:number>
                  <text:p text:style-name="al">een inkomen heeft uit een uitkering, niet zijnde een uitkering op grond van artikel 19 Participatiewet, eventueel aangevuld met een uitkering op grond van de Participatiewet en; </text:p>
                </text:list-item>
                <text:list-item text:style-override="id1-3-2-2-1-2-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item text:style-override="id1-3-2-2-1-2-3-4">
                  <text:number>•</text:number>
                  <text:p text:style-name="al">
                  <text:span text:style-name="nadrukvet">Huishouden</text:span>: twee personen die fiscaal partner en toeslagpartner van elkaar zijn voor het jaar waarop de tegemoetkoming betrekking heeft. </text:p>
                </text:list-item>
                <text:list-item text:style-override="id1-3-2-2-1-2-3-5">
                  <text:number>•</text:number>
                  <text:p text:style-name="al">
                  <text:span text:style-name="nadrukvet">Vaste tegemoetkoming</text:span>: het bedrag dat over de kalenderjaren 2025, 2026 en 2027 per jaar wordt vastgesteld bij ministeriële regeling in het kader van artikel 78gg, Participatiewet. </text:p>
                </text:list-item>
              </text:list>
              <text:p text:style-name="al"/>
            </text:section>
            <text:p text:style-name="hoofdstuk_bottom"/>
          </text:section>
          <text:section text:name="hoofdstuk_id1-3-2-2-2" text:style-name="hoofdstuk">
            <text:p text:style-name="hoofdstuk_kop"><text:span text:style-name="label"/> <text:span text:style-name="nr"/> TOEGANG </text:p>
            <text:section text:name="artikel_id1-3-2-2-2-2" text:style-name="artikel">
              <text:p text:style-name="artikel_kop_titel"><text:span text:style-name="artikel_kop_label">Artikel</text:span> <text:span text:style-name="artikel_kop_nr">2</text:span> Ambtshalve toekenning </text:p>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p text:style-name="al"/>
            </text:section>
            <text:section text:name="artikel_id1-3-2-2-2-3" text:style-name="artikel">
              <text:p text:style-name="artikel_kop_titel"><text:span text:style-name="artikel_kop_label">Artikel</text:span> <text:span text:style-name="artikel_kop_nr">2.2</text:span> Ambtshalve toekennen over 2025 (fase II) aan de reeds bekende huishoudens in 2023 en/of 2024 (fase I)</text:p>
              <text:p text:style-name="al">Het college kent de vaste tegemoetkoming over 2025 ambtshalve toe aan huishouden, indien: </text:p>
              <text:list text:style-name="id1-3-2-2-2-3-3">
                <text:list-item text:style-override="id1-3-2-2-2-3-3-1">
                  <text:number>a.</text:number>
                  <text:p text:style-name="al">het huishouden voor 2025 nog geen vaste tegemoetkoming toegekend heeft gekregen;</text:p>
                </text:list-item>
                <text:list-item text:style-override="id1-3-2-2-2-3-3-2">
                  <text:number>b.</text:number>
                  <text:p text:style-name="al"> voor 2025 het Burgerservicenummer van de meestverdienende partner in het huishouden niet is verstrekt aan het college op grond van artikel 78gg, vijfde lid, Participatiewet; </text:p>
                </text:list-item>
                <text:list-item text:style-override="id1-3-2-2-2-3-3-3">
                  <text:number>c.</text:number>
                  <text:p text:style-name="al">op basis van de bij het college bekende gegevens het college vermoedt dat het huishouden aanspraak kan maken op de vaste tegemoetkoming; </text:p>
                </text:list-item>
                <text:list-item text:style-override="id1-3-2-2-2-3-3-4">
                  <text:number>d.</text:number>
                  <text:p text:style-name="al">er zich tussentijds geen relevante wijzigingen hebben voorgedaan in de situatie van het huishouden of de achterliggende wetten; en </text:p>
                </text:list-item>
                <text:list-item text:style-override="id1-3-2-2-2-3-3-5">
                  <text:number>e.</text:number>
                  <text:p text:style-name="al">de meestverdienende partner ingeschreven staat in de gemeente. </text:p>
                </text:list-item>
              </text:list>
              <text:p text:style-name="al"/>
            </text:section>
            <text:section text:name="artikel_id1-3-2-2-2-4" text:style-name="artikel">
              <text:p text:style-name="artikel_kop_titel"><text:span text:style-name="artikel_kop_label">Artikel</text:span> <text:span text:style-name="artikel_kop_nr">2.3</text:span> Ambtshalve toekennen over 2026 en/of 2027 voor bekende huishoudens waar het vermoeden bestaat dat zij recht hebben op grond van eerdere toekenning. </text:p>
              <text:p text:style-name="al">Het college kent de vaste tegemoetkoming over de jaren 2026 en/of 2027 ambtshalve toe aan het huishouden, indien: </text:p>
              <text:list text:style-name="id1-3-2-2-2-4-3">
                <text:list-item text:style-override="id1-3-2-2-2-4-3-1">
                  <text:number>a.</text:number>
                  <text:p text:style-name="al">het huishouden voor 2026 en/of 2027 nog geen vaste tegemoetkoming toegekend heeft gekregen; </text:p>
                </text:list-item>
                <text:list-item text:style-override="id1-3-2-2-2-4-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2-4-3-3">
                  <text:number>c.</text:number>
                  <text:p text:style-name="al">op basis van de bij het college bekende gegevens het college vermoedt dat het huishouden aanspraak kan maken op de vaste tegemoetkoming; </text:p>
                </text:list-item>
                <text:list-item text:style-override="id1-3-2-2-2-4-3-4">
                  <text:number>d.</text:number>
                  <text:p text:style-name="al">er zich tussentijds geen relevante wijzigingen hebben voorgedaan in de situatie van het huishouden of de achterliggende wetten en </text:p>
                </text:list-item>
                <text:list-item text:style-override="id1-3-2-2-2-4-3-5">
                  <text:number>e.</text:number>
                  <text:p text:style-name="al">de meestverdienende partner ingeschreven staat in de gemeente. </text:p>
                </text:list-item>
              </text:list>
              <text:p text:style-name="al"/>
            </text:section>
            <text:section text:name="artikel_id1-3-2-2-2-5" text:style-name="artikel">
              <text:p text:style-name="artikel_kop_titel"><text:span text:style-name="artikel_kop_label">Artikel</text:span> <text:span text:style-name="artikel_kop_nr">3</text:span> Aanvraag zelfmelder </text:p>
              <text:list text:style-name="id1-3-2-2-2-5-2">
                <text:list-item text:style-override="id1-3-2-2-2-5-2">
                  <text:number>1.</text:number>
                  <text:p text:style-name="al">Het huishouden kan een aanvraag om een vaste tegemoetkoming indienen bij het college. </text:p>
                </text:list-item>
                <text:list-item text:style-override="id1-3-2-2-2-5-3">
                  <text:number>2.</text:number>
                  <text:p text:style-name="al">De aanvraag om een vaste tegemoetkoming kan vormvrij worden ingediend bij het college. </text:p>
                </text:list-item>
                <text:list-item text:style-override="id1-3-2-2-2-5-4">
                  <text:number>3.</text:number>
                  <text:p text:style-name="al">Het college beoordeelt of de aanvrager, als bedoeld in artikel 1.1 alleenverdiener is. </text:p>
                </text:list-item>
                <text:list-item text:style-override="id1-3-2-2-2-5-5">
                  <text:number>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2-5-6">
                  <text:number>5.</text:number>
                  <text:p text:style-name="al">Bij de vaststelling van het inkomen om te bepalen of het huishouden tot de doelgroep van alleenverdieners behoort, telt alleen het inkomen van beide fiscale - en toeslagpartners mee. </text:p>
                </text:list-item>
                <text:list-item text:style-override="id1-3-2-2-2-5-7">
                  <text:number>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2-5-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2-5-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2-5-10">
                  <text:number>9.</text:number>
                  <text:p text:style-name="al">Bij de vaststelling van het vermogen hanteert het college de vermogensgrens van de zorgtoeslag zoals die geldt voor het kalenderjaar waarover de vaste tegemoetkoming wordt aangevraagd. </text:p>
                </text:list-item>
                <text:list-item text:style-override="id1-3-2-2-2-5-11">
                  <text:number>10.</text:number>
                  <text:p text:style-name="al">Het peilmoment van het vermogen is 1 januari 00:00 van het kalenderjaar waarover de vaste tegemoetkoming wordt aangevraagd.</text:p>
                </text:list-item>
                <text:list-item text:style-override="id1-3-2-2-2-5-12">
                  <text:number>11.</text:number>
                  <text:p text:style-name="al">De vaste tegemoetkoming over de kalenderjaren 2025, 2026 en 2027 wordt uiterlijk 31 december 2028 aangevraagd. </text:p>
                </text:list-item>
              </text:list>
              <text:p text:style-name="al"/>
            </text:section>
            <text:p text:style-name="hoofdstuk_bottom"/>
          </text:section>
          <text:section text:name="hoofdstuk_id1-3-2-2-3" text:style-name="hoofdstuk">
            <text:p text:style-name="hoofdstuk_kop"><text:span text:style-name="label"/> <text:span text:style-name="nr"/> TOEKENNING EN VERSTREKKING </text:p>
            <text:section text:name="artikel_id1-3-2-2-3-2" text:style-name="artikel">
              <text:p text:style-name="artikel_kop_titel"><text:span text:style-name="artikel_kop_label">Artikel</text:span> <text:span text:style-name="artikel_kop_nr">4</text:span> Toekenning </text:p>
              <text:p text:style-name="al">Het college kent de vaste tegemoetkoming eenmaal voor het betreffende kalenderjaar toe en voor het gehele bedrag. </text:p>
              <text:p text:style-name="al"/>
            </text:section>
            <text:section text:name="artikel_id1-3-2-2-3-3" text:style-name="artikel">
              <text:p text:style-name="artikel_kop_titel"><text:span text:style-name="artikel_kop_label">Artikel</text:span> <text:span text:style-name="artikel_kop_nr">5</text:span> Verstrekking </text:p>
              <text:p text:style-name="al">Het college verstrekt de vaste tegemoetkoming in één keer, onder aftrek van de reeds verstrekte bedragen over dat betreffende kalenderjaar. De verstrekking voor het betreffende kalenderjaar loopt door als het huishouden uit de gemeente verhuist. </text:p>
              <text:p text:style-name="al"/>
              <text:p text:style-name="al"/>
            </text:section>
            <text:p text:style-name="hoofdstuk_bottom"/>
          </text:section>
          <text:section text:name="hoofdstuk_id1-3-2-2-4" text:style-name="hoofdstuk">
            <text:p text:style-name="hoofdstuk_kop"><text:span text:style-name="label"/> <text:span text:style-name="nr"/> SLOTBEPALINGEN </text:p>
            <text:section text:name="artikel_id1-3-2-2-4-2" text:style-name="artikel">
              <text:p text:style-name="artikel_kop_titel"><text:span text:style-name="artikel_kop_label">Artikel</text:span> <text:span text:style-name="artikel_kop_nr">6</text:span> Ingangsdatum </text:p>
              <text:p text:style-name="al">Deze beleidsregels treden met terugwerkende kracht in werking met ingang van 1 januari 2025. </text:p>
              <text:p text:style-name="al"/>
            </text:section>
            <text:section text:name="artikel_id1-3-2-2-4-3" text:style-name="artikel">
              <text:p text:style-name="artikel_kop_titel"><text:span text:style-name="artikel_kop_label">Artikel</text:span> <text:span text:style-name="artikel_kop_nr">7</text:span> Titel </text:p>
              <text:p text:style-name="al">Deze beleidsregels worden aangehaald als: Beleidsregels Tijdelijke regeling alleenverdienersproblematiek gemeente Kaag en Braassem 2025, 2026 en 2027.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op 4 november 2025</text:span></text:p>
            <text:p><text:span text:style-name="functie">Het college van burgemeester en wethouders, </text:span></text:p>
            <text:p><text:span text:style-name="functie">de gemeentesecretaris,</text:span></text:p>
            <text:p><text:span text:style-name="functie">J.J. Démoed</text:span></text:p>
            <text:p><text:span text:style-name="functie"/></text:p>
            <text:p><text:span text:style-name="functie"/></text:p>
            <text:p><text:span text:style-name="functie"/></text:p>
            <text:p><text:span text:style-name="functie"/></text:p>
            <text:p><text:span text:style-name="functie">de burgemeester,</text:span></text:p>
            <text:p><text:span text:style-name="functie">A. Heijstee-Bolt</text:span></text:p>
          </text:section>
        </text:section>
        <text:section text:name="bijlage_id1-3-2-4" text:style-name="bijlage">
          <text:p text:style-name="bijlage_top"/>
          <text:p text:style-name="hoofdstuk_kop"><text:span text:style-name="label"/> <text:span text:style-name="nr"/> Toelichting per artikel</text:p>
          <text:p text:style-name="al">
          <text:span text:style-name="nadrukvet">Beleidsregels tijdelijke regeling alleenverdienersproblematiek</text:span>
        </text:p>
          <text:p text:style-name="al">In de Aanbiedingsnota staat de achtergrond van de Tijdelijke regeling alleenverdienersproblematiek vermeld.</text:p>
          <text:p text:style-name="al"/>
          <text:p text:style-name="al">Gemeenten worden gecompenseerd voor de toekenning en uitbetaling van de vaste tegemoetkoming.</text:p>
          <text:p text:style-name="al"/>
          <text:p text:style-name="al">De tijdelijke regeling laat gemeenten een bepaalde beleidsvrijheid. Gemeenten maken de keuzes in de beleidsregels. Deze beleidsregels en de leeswijzer maken de keuzes die gemeenten maken inzichtelijk.</text:p>
          <text:p text:style-name="al"/>
          <text:p text:style-name="al">
          <text:span text:style-name="nadrukvet">Artikel 1: Begripsbepalingen </text:span>
        </text:p>
          <text:p text:style-name="al">Dit artikel geeft een definitie voor de begrippen alleenverdiener, huishouden en vaste tegemoetkoming.</text:p>
          <text:p text:style-name="al"/>
          <text:p text:style-name="al">
          <text:span text:style-name="nadrukvet">Artikel 2: Ambtshalve toekenning</text:span>
        </text:p>
          <text:p text:style-name="al">
          <text:span text:style-name="nadrukvet">Artikel 2.1: Ambtshalve toekennen aan huishoudens die op de lijst van de Belastingdienst staan </text:span>
        </text:p>
          <text:p text:style-name="al">Ieder huishouden waarvan het BSN van de meestverdienende partner staat vermeld op de lijst van de Belastingdienst wordt ambtshalve de vaste tegemoetkoming toegekend. De Wet tijdelijke regeling alleenverdienersproblematiek (Wtrap) biedt hier een grondslag voor. </text:p>
          <text:p text:style-name="al"/>
          <text:p text:style-name="al">
          <text:span text:style-name="nadrukvet">Artikel 2.2 en 2.3: Ambtshalve toekennen aan reeds bekende huishoudens die niet op de lijst van de Belastingdienst staan </text:span>
        </text:p>
          <text:p text:style-name="al">In de format beleidsregels van de VNG zijn in artikel 2.2 en 2.3 twee keuzes opgenomen om de vaste tegemoetkoming ambtshalve toe te kennen aan huishoudens die al bij de gemeente bekend zijn, maar voor het betreffende jaar niet op de lijst van de Belastingdienst staan.</text:p>
          <text:p text:style-name="al">De eerste keuze regelt dat de bekende huishoudens uit fase I in 2025 (fase II) ambtshalve uitgekeerd krijgen. De tweede keuze regelt dat wanneer in fase II een huishouden bekend is/wordt, er alleen voor de jaren in fase II ambtshalve uitgekeerd kan worden. </text:p>
          <text:p text:style-name="al"/>
          <text:p text:style-name="al">De gemeente kiest voor beide: Hierdoor worden huishoudens minder belast en het vermindert het capaciteitsbeslag bij de gemeentelijke uitvoering. Met ‘bekend’ worden huishoudens bedoeld waarvan de gemeente voor een eerder jaar heeft vastgesteld dat het een alleenverdienerhuishouden was en een tegemoetkoming heeft uitgekeerd. Deze huishoudens kunnen in een ander jaar weer alleenverdienerhuishouden zijn maar niet op de lijst staan, omdat deze lijst gebaseerd is op gegevens van jaar t-2. </text:p>
          <text:p text:style-name="al">Om de inwoners zo min mogelijk te belasten is er voor gekozen beide opties over te nemen</text:p>
          <text:p text:style-name="al"/>
          <text:p text:style-name="al">De voorwaarden voor beide opties zijn opgenomen in de beleidsregel (artikel 2.1 en 2.2). </text:p>
          <text:p text:style-name="al"/>
          <text:p text:style-name="al">
          <text:span text:style-name="nadrukcur">Voorbeeld I: </text:span>
          <text:span text:style-name="nadrukcur">In 2025 wordt getoetst of de omstandigheden zijn gewijzigd voor huishoudens die een tegemoetkoming hebben ontvangen tijdens fase I (2023 en/of 2024). Wanneer de omstandigheden niet zijn gewijzigd, kan de gemeente de vaste tegemoetkoming in 2025 ambtshalve toekennen. Deze huishoudens behoren in de actualiteit tot de doelgroep van de alleenverdienersproblematiek. </text:span>
        </text:p>
          <text:p text:style-name="al"/>
          <text:p text:style-name="al">
          <text:span text:style-name="nadrukcur">Voorbeeld II</text:span>
          <text:span text:style-name="nadrukcur">: In 2025 heeft een huishouden de vaste tegemoetkoming ontvangen na te zijn beoordeeld door de gemeente. Het huishouden komt in 2026 niet voor op de lijst van de Belastingdienst. De omstandigheden zijn niet gewijzigd. De vaste tegemoetkoming wordt over 2026 ambtshalve uitgekeerd.</text:span>
        </text:p>
          <text:p text:style-name="al"/>
          <text:p text:style-name="al">Let op! Voor het ambtshalve toekennen van de vaste tegemoetkoming aan al bekende huishoudens moet een vermoeden bestaan dat het om een alleenverdienerhuishouden gaat. Dit vermoeden kan nooit blijken uit het feit dat het huishouden het jaar daarvoor op de lijst van de Belastingdienst stond en daarom ambtshalve een tegemoetkoming ontvangen heeft. Dit komt omdat de lijst van de Belastingdienst gegevens bevat over vastgestelde inkomens van twee jaar eerder (t-2). Het is bekend dat een deel van de huishoudens (ca 50%) op de lijst feitelijk al geen alleenverdienerhuishouden meer is op het moment dat zij ambtshalve de tegemoetkoming ontvangen. Een vermoeden dat een recht bestaat op de vaste tegemoetkoming zal dus altijd moeten zijn gebaseerd op een situatie dat de gemeente in een eerder jaar zelf heeft vastgesteld dat het een alleenverdienerhuishouden betreft. </text:p>
          <text:p text:style-name="al"/>
          <text:p text:style-name="al">
          <text:span text:style-name="nadrukvet">Artikel 3: Aanvraag zelfmelder</text:span>
        </text:p>
          <text:p text:style-name="al">Alle andere huishoudens die vermoeden dat zij tot de doelgroep van de alleenverdieners behoren kunnen zelf een aanvraag indienen. Dit artikel bepaalt daarbij wat de criteria zijn om te bepalen of het huishouden recht heeft op de vaste tegemoetkoming.</text:p>
          <text:p text:style-name="al"/>
          <text:p text:style-name="al">Artikel 3.6 en 3.7: Voor de berekening van het inkomen zijn er verschillende mogelijkheden: </text:p>
          <text:list text:style-name="id1-3-2-4-35">
            <text:list-item text:style-override="id1-3-2-4-35-1">
              <text:number>•</text:number>
              <text:p text:style-name="al">Een vast maandelijks inkomen: Hiervoor adviseert de VNG een referteperiode van één maand te hanteren. </text:p>
            </text:list-item>
            <text:list-item text:style-override="id1-3-2-4-35-2">
              <text:number>•</text:number>
              <text:p text:style-name="al">Een variabel maandelijks inkomen: Hiervoor adviseert de VNG een referteperiode van de drie meest recente maanden te hanteren. </text:p>
            </text:list-item>
          </text:list>
          <text:p text:style-name="al"/>
          <text:p text:style-name="al">Het vaste of variabele inkomen moet vervolgens naar een jaarinkomen worden omgerekend. </text:p>
          <text:p text:style-name="al"/>
          <text:p text:style-name="al">Artikel 3.9: Bij de vaststelling van de lijst door de Belastingdienst voor ambtshalve toekenning van de tegemoetkoming, is rekening gehouden met de vermogensgrenzen van de toeslagen. Het is vanwege rechtsgelijkheid en de bedoeling van de regeling belangrijk dat gemeenten ook voor zelfmelders met deze vermogensgrenzen rekening houden. In de beleidsregels is daarom de vermogensgrens van de zorgtoeslag opgenomen als criterium bij de beoordeling of een huishouden tot de doelgroep alleenverdienersproblematiek behoort. </text:p>
          <text:p text:style-name="al"/>
          <text:p text:style-name="al">
          <text:span text:style-name="nadrukvet">Artikel 4: Toekenning</text:span>
        </text:p>
          <text:p text:style-name="al">De toekenning van de vaste tegemoetkoming is eenmaal per kalenderjaar voor het hele bedrag.</text:p>
          <text:p text:style-name="al">Om te voorkomen dat alleenverdienerhuishoudens in geval van verhuizing tussen de wal en het schip belanden, wordt voor alle ambtshalve toekenningen geadviseerd als peildatum voor de woonplaats de datum waarop de definitieve lijst van de Belastingdienst is gebaseerd, te hanteren. Voor 2025 is dat 15 januari 2025. De meestverdienende partner, waarvan het BSN op de lijst staat vermeld, was op die datum inwoner van de gemeente.</text:p>
          <text:p text:style-name="al"/>
          <text:p text:style-name="al">
          <text:span text:style-name="nadrukvet">Artikel 5: Verstrekking</text:span>
        </text:p>
          <text:p text:style-name="al">De gemeente kan kiezen of vaste tegemoetkoming in één keer of verdeeld over de resterende maanden in het kalenderjaarjaar wordt verstrekt en, indien van toepassing, onder aftrek van reeds betaalde bedragen. De VNG adviseert de vaste tegemoetkoming in één keer uit te betalen.</text:p>
          <text:p text:style-name="al">Ook als de inwoner gedurende het jaar verhuist, blijft de gemeente die de vaste tegemoetkoming heeft toegekend, de nog te betalen bedragen uitke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145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5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5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Sociale zekerheid | Organisatie en beleid</meta:user-defined>
    <meta:user-defined meta:name="DC.source">artikel 78gg van de Participatiewet]|[1.0:c:BWBR0015703&amp;artikel=78gg&amp;g=2025-07-01</meta:user-defined>
    <meta:user-defined meta:name="OVERHEIDop.referentienummer">909709</meta:user-defined>
    <meta:user-defined meta:name="DCTERMS.alternative">Beleidsregel Tijdelijke Regeling alleenverdienersproblematiek gemeente Kaag en Braassem 2025, 2026, 2027</meta:user-defined>
    <dc:language>nl</dc:language>
    <meta:user-defined meta:name="OVERHEIDop.locatietype/OVERHEIDop.gebiedsmarkering">Gemeente</meta:user-defined>
    <meta:user-defined meta:name="DC.title">Beleidsregels Tijdelijke regeling alleenverdienersproblematiek gemeente Kaag en Braassem</meta:user-defined>
    <meta:user-defined meta:name="DCTERMS.W3CDTF/DCTERMS.available">2025-12-17</meta:user-defined>
    <meta:user-defined meta:name="DCTERMS.W3CDTF/OVERHEIDop.jaargang">2025</meta:user-defined>
    <meta:user-defined meta:name="OVERHEIDop.publicationIssue">551457</meta:user-defined>
    <meta:user-defined meta:name="OVERHEIDop.betreftRegeling">CVDR750587_1</meta:user-defined>
    <meta:user-defined meta:name="xs:date/OVERHEIDop.startdatum">2025-12-18</meta:user-defined>
    <meta:user-defined meta:name="OVERHEIDop.GmbID/DC.identifier">gmb-2025-551457</meta:user-defined>
    <meta:user-defined meta:name="OVERHEIDop.versieInformatie"/>
  </office:meta>
</office:document-meta>
</file>