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werpbesluit Nieuwbouw 55 appartementen met commerciële ruimten, op de hoek Christiaan Huygenstraat en Prof. Lorentz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verlenen voor Nieuwbouw 55 appartementen met commerciële ruimten op locatie op de hoek Christiaan Huygenstraat en Prof. Lorentzlaan</text:span>
          </text:p>
            <text:p text:style-name="common-al">De gemeente Sliedrecht is van plan om een omgevingsvergunning te verlenen. De vergunning is aangevraagd voor Nieuwbouw 55 appartementen met commerciële ruimten op locatie op de hoek Christiaan Huygenstraat en Prof. Lorentzlaan en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Besluitdatum: 9 december 2025</text:p>
            <text:p text:style-name="common-al">
            <text:span text:style-name="nadrukvet">Waarom publiceert de gemeente Sliedrecht dit bericht? </text:span>
          </text:p>
            <text:p text:style-name="common-al">Met dit bericht laat de gemeente Sliedrecht u weten dat er misschien iets verandert in uw omgeving. U kunt hier nu op reageren.</text:p>
            <text:p text:style-name="common-al">
            <text:span text:style-name="nadrukvet">Coördinatie omgevingsplan en omgevingsvergunning</text:span>
          </text:p>
            <text:p text:style-name="common-al">Om de woningbouwontwikkeling te kunnen realiseren dient het omgevingsplan te worden gewijzigd en moet een omgevingsvergunning worden verleend voor het planologisch realiseren van de woningen. De gemeenteraad heeft daarom op 1 juli 2025 besloten de besluiten te coördineren volgens afdeling 3.5 van de Algemene wet bestuursrecht (Awb), conform artikel 16.14a van de Omgevingswet. Dit betekent dat beide besluiten gelijktijdig ter inzage worden gelegd en in één procedure worden behandeld.</text:p>
            <text:p text:style-name="common-al">
            <text:span text:style-name="nadrukvet">Zienswijzen</text:span>
          </text:p>
            <text:p text:style-name="common-al">Vanaf publicatiedatum kan een ieder gedurende 6 weken schriftelijke of mondelinge zienswijzen inbrengen bij het college van burgemeester en wethouders van Sliedrecht, Postbus 16, 3360 AA Sliedrecht. Hierna zullen wij een definitief besluit opstellen waartegen belanghebbenden beroep kunnen instellen. Wilt u een mondelinge zienswijze geven, dan dient u dit uitdrukkelijk te verzoeken bij het team Vergunningverlening, Toezicht en Handhaving. Wij maken u erop attent dat slechts beroep tegen de uiteindelijke beschikking kan worden ingediend als ook een zienswijze is ingebracht tegen de ontwerpbeschikking en men belanghebbende is.</text:p>
            <text:p text:style-name="common-al">Voor vragen kunt u ook bellen, dit kan via het telefoonnummer 140184.</text:p>
            <text:p text:style-name="common-al">
            <text:span text:style-name="nadrukvet">Het ontwerpbesluit en bijlagen inzien </text:span>
          </text:p>
            <text:p text:style-name="last-al">Op basis van de wet elektronische publicaties, heeft u het recht om het besluit met de bijlages in te zien. De stukken zijn te raadplegen via onderstaande li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5145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5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5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021</meta:user-defined>
    <meta:user-defined meta:name="DCTERMS.abstract">Betreft: Ontwerpbesluit op locatie op de hoek Christiaan Huygenstraat en Prof. Lorentzlaan</meta:user-defined>
    <dc:language>nl</dc:language>
    <meta:user-defined meta:name="OVERHEIDop.locatietype/OVERHEIDop.gebiedsmarkering">Vlak</meta:user-defined>
    <meta:user-defined meta:name="DC.title">Ontwerpbesluit Nieuwbouw 55 appartementen met commerciële ruimten, op de hoek Christiaan Huygenstraat en Prof. Lorentzlaan</meta:user-defined>
    <meta:user-defined meta:name="OVERHEIDop.datumEindeReactietermijn">2026-01-29</meta:user-defined>
    <meta:user-defined meta:name="OVERHEIDop.terinzageleggingBG">https://jeleefomgeving.nl/inzien/001921265/8f067a20-8e15-4466-9a07-3476dfd719d5</meta:user-defined>
    <meta:user-defined meta:name="DCTERMS.W3CDTF/DCTERMS.available">2025-12-18</meta:user-defined>
    <meta:user-defined meta:name="DCTERMS.W3CDTF/OVERHEIDop.jaargang">2025</meta:user-defined>
    <meta:user-defined meta:name="OVERHEIDop.publicationIssue">551456</meta:user-defined>
    <meta:user-defined meta:name="OVERHEIDop.GmbID/DC.identifier">gmb-2025-551456</meta:user-defined>
    <meta:user-defined meta:name="OVERHEIDop.versieInformatie"/>
  </office:meta>
</office:document-meta>
</file>