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beschoeiing park ten Woude, Hoflaan achter nr. 1 t/m 5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beschoeiing park ten Woude op het perceel Hoflaan achter nr. 1 t/m 51 te Heerenveen (11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145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7431</meta:user-defined>
    <dc:language>nl</dc:language>
    <meta:user-defined meta:name="OVERHEIDop.locatietype/OVERHEIDop.gebiedsmarkering">Vlak</meta:user-defined>
    <meta:user-defined meta:name="DC.title">AANVRAAG OMGEVINGSVERGUNNING, aanbrengen beschoeiing park ten Woude, Hoflaan achter nr. 1 t/m 51 te Heerenve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51</meta:user-defined>
    <meta:user-defined meta:name="OVERHEIDop.GmbID/DC.identifier">gmb-2025-551451</meta:user-defined>
    <meta:user-defined meta:name="OVERHEIDop.versieInformatie"/>
  </office:meta>
</office:document-meta>
</file>