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conifeer in de voortuin en één (1) eucalyptusboom in de achtertuin bij de woning, Dollardlaan 128 1784B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llardlaan 128 1784BH Den Helder, kappen van één (1) conifeer in de voortuin en één (1) eucalyptusboom in de achtertuin bij de woning</text:p>
            <text:p text:style-name="common-al">Datum ontvangst: 05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14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-0028</meta:user-defined>
    <meta:user-defined meta:name="DCTERMS.abstract">kappen van één (1) conifeer in de voortuin en één (1) eucalyptusboom in de achte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conifeer in de voortuin en één (1) eucalyptusboom in de achtertuin bij de woning, Dollardlaan 128 1784BH Den Held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45</meta:user-defined>
    <meta:user-defined meta:name="OVERHEIDop.GmbID/DC.identifier">gmb-2025-55145</meta:user-defined>
    <meta:user-defined meta:name="OVERHEIDop.versieInformatie"/>
  </office:meta>
</office:document-meta>
</file>