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maken we sa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 blijkt wel uit het prachtige IJsfestijn dat officieel is geopend! Burgemeester Marina Starmans en wethouder Schouw openden samen met onze jeugdburgemeester de ijsbaan op de Markt, die is omgetoverd tot een winterse ontmoetingsplek vol sfeer en gezelligheid. En ondanks de kou voel je de warmte! Want het IJsfestijn is méér dan alleen schaatsen: het is een plek waar kinderen hun eerste rondjes maken, grootouders terugdenken aan vroegere avonturen op natuurijs, waar vrienden elkaar ontmoeten en waar families samen mooie herinneringen maken. Een plek waar iedereen welkom is.</text:p>
            <text:p text:style-name="al">
            <text:span text:style-name="nadrukvet">(artikel gaat verder onder de foto)</text:span>
          </text:p>
            <text:p text:style-name="al">
            <text:span text:style-name="nadrukvet"/>
            <text:span text:style-name="nadrukvet">Kom jij ook genieten van de winterse sfeer? </text:span>
          </text:p>
            <text:p text:style-name="al">Een bijzonder dankjewel is op zijn plaats aan onze lokale ondernemers en sponsoren. Dankzij hun inzet, samenwerking en creativiteit staat er een professioneel en warm winterevenement waar heel Etten-Leur van kan genieten. Ook complimenten aan Stichting Van Alle Markten Thuis voor de organisatie van dit winterevenement en het bij elkaar brengen van vele partij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4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maken we samen!</meta:user-defined>
    <meta:user-defined meta:name="DCTERMS.W3CDTF/DCTERMS.available">2025-12-17</meta:user-defined>
    <meta:user-defined meta:name="DCTERMS.W3CDTF/OVERHEIDop.jaargang">2025</meta:user-defined>
    <meta:user-defined meta:name="OVERHEIDop.publicationIssue">551448</meta:user-defined>
    <meta:user-defined meta:name="OVERHEIDop.GmbID/DC.identifier">gmb-2025-551448</meta:user-defined>
    <meta:user-defined meta:name="OVERHEIDop.versieInformatie"/>
  </office:meta>
</office:document-meta>
</file>