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Graafseweg 76 te Nijmegen van 05-01-26 t/m 31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Graafseweg 76 te Nijmegen van 05-01-26 t/m 31-05-26'. 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43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december 2025. De gemeente neemt daarover waarschijnlijk 30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4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437</meta:user-defined>
    <meta:user-defined meta:name="DCTERMS.abstract">Betreft: Aanvraag op locatie Graafseweg 76, 6512CE Nijmegen</meta:user-defined>
    <dc:language>nl</dc:language>
    <meta:user-defined meta:name="OVERHEIDop.locatietype/OVERHEIDop.gebiedsmarkering">Punt</meta:user-defined>
    <meta:user-defined meta:name="DC.title">Aanvraag bouwobjectenvergunning voor 'Plaatsen bouwobjecten aan de Graafseweg 76 te Nijmegen van 05-01-26 t/m 31-05-26'</meta:user-defined>
    <meta:user-defined meta:name="OVERHEIDop.datumEindeReactietermijn">2026-01-30</meta:user-defined>
    <meta:user-defined meta:name="OVERHEIDop.terinzageleggingBG">https://jeleefomgeving.nl/inzien/001479179/c692c227-9060-4595-8591-8c156f9d63f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45</meta:user-defined>
    <meta:user-defined meta:name="OVERHEIDop.GmbID/DC.identifier">gmb-2025-551445</meta:user-defined>
    <meta:user-defined meta:name="OVERHEIDop.versieInformatie"/>
  </office:meta>
</office:document-meta>
</file>