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mastraat 18 5753RJ Deurne</text:p>
      <text:section text:name="zakelijke-mededeling_id1-3-2" text:style-name="zakelijke-mededeling">
        <text:section text:name="zakelijke-mededeling-tekst_id1-3-2-1" text:style-name="zakelijke-mededeling-tekst">
          <text:section text:name="tekst_id1-3-2-1-1" text:style-name="tekst">
            <text:p text:style-name="common-al">Op 12-12-2025 11:03 heeft de gemeente een aanvraag ontvangen voor een omgevingsvergunning voor het plaatsen van een trafo en accu-container op de locatie Indumastraat 18 in Deurne. De zaak is geregistreerd onder nummer HZ-2025-167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14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673</meta:user-defined>
    <meta:user-defined meta:name="DCTERMS.abstract">het plaatsen van een trafo en accu-contain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ndumastraat 18 5753RJ Deurne</meta:user-defined>
    <meta:user-defined meta:name="DCTERMS.W3CDTF/DCTERMS.available">2025-12-17</meta:user-defined>
    <meta:user-defined meta:name="DCTERMS.W3CDTF/OVERHEIDop.jaargang">2025</meta:user-defined>
    <meta:user-defined meta:name="OVERHEIDop.externeBijlage">Fudura Type 2 2023 1000A.pdf (geanonimiseerd)|exb-2025-46486</meta:user-defined>
    <meta:user-defined meta:name="OVERHEIDop.externeBijlage">BESS510-2001 - rev B.pdf (geanonimiseerd)|exb-2025-46487</meta:user-defined>
    <meta:user-defined meta:name="OVERHEIDop.externeBijlage">Samenvatting 000 (2025121200562) (geanonimiseerd)|exb-2025-46488</meta:user-defined>
    <meta:user-defined meta:name="OVERHEIDop.externeBijlage">F100 Situatietekening 12-12-2025.pdf (geanonimi...|exb-2025-46489</meta:user-defined>
    <meta:user-defined meta:name="OVERHEIDop.externeBijlage">A100 Situatietekening 12-12-2025.pdf (geanonimi...|exb-2025-46490</meta:user-defined>
    <meta:user-defined meta:name="OVERHEIDop.externeBijlage">F800 Overzicht 12-12-2025.pdf (geanonimiseerd)|exb-2025-46491</meta:user-defined>
    <meta:user-defined meta:name="OVERHEIDop.publicationIssue">551444</meta:user-defined>
    <meta:user-defined meta:name="OVERHEIDop.GmbID/DC.identifier">gmb-2025-551444</meta:user-defined>
    <meta:user-defined meta:name="OVERHEIDop.versieInformatie"/>
  </office:meta>
</office:document-meta>
</file>