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l ‘Hoogdonkseweg 6 Liessel, Ommezwanksedijk 10 en 13 Deurn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list text:style-name="id1-3-2-1-1-3">
              <text:list-item text:style-override="id1-3-2-1-1-3-1">
                <text:number>•</text:number>
                <text:p text:style-name="al">voor de voorbereiding van het omgevingsplan ‘TAM- Omgevingsplan Hoofdstuk 22l, Hoogdonkseweg 6 Liessel, Ommezwanksedijk 10 en 13 Deurne’ (NL.IMRO.0762.TAMOP202508-B001) geen milieueffectrapportage hoeft te worden opgesteld zoals bedoeld in artikel 16.36. vijfde lid van de Omgevingswet samen gelezen met artikel 11.1. van het Omgevingsbesluit;</text:p>
              </text:list-item>
              <text:list-item text:style-override="id1-3-2-1-1-3-2">
                <text:number>•</text:number>
                <text:p text:style-name="al">het ontwerp van het ‘TAM- Omgevingsplan Hoofdstuk 22l, Hoogdonkseweg 6 Liessel, Ommezwanksedijk 10 en 13 Deurne’ (NL.IMRO.0762.TAMOP202508-B001) en de daarbij horende bijlagen ter inzage wordt gelegd.</text:p>
              </text:list-item>
            </text:list>
            <text:p text:style-name="tussenkopcur">
            <text:span text:style-name="nadrukvet">Voor welk gebied is dit? </text:span>
          </text:p>
            <text:p text:style-name="common-al">Het ontwerp TAM-Omgevingsplan heeft betrekking op de locaties Hoogdonkseweg 6 in Liessel, Ommezwanksedijk 10 en Ommezwanksedijk 13 in Deurne. </text:p>
            <text:p text:style-name="tussenkopcur">
            <text:span text:style-name="nadrukvet">Wat zijn de plannen? </text:span>
          </text:p>
            <text:p text:style-name="common-al">De locaties doen mee aan de Landelijke beëindigingsregeling veehouderijlocaties. Deze regeling verplicht de deelnemers om het houden van landbouwhuisdieren uit te sluiten op de locatie. Voor de locatie Hoogdonkseweg 6 wordt de agrarische functie volledig omgezet naar een bedrijfsfunctie ten behoeve van een agrarisch technisch hulpbedrijf. Voor de locatie Ommezwanksedijk 10 wordt de agrarische functie volledig omgezet naar een bedrijfsfunctie ten behoeve van een machineverhuurbedrijf. De locatie Ommezwanksedijk 13 blijft de agrarische functie behouden ten behoeve van het akkerbouwbedrijf, wordt het houden van landbouwhuisdieren uitgesloten en een nevenactiviteit toegevoegd.</text:p>
            <text:p text:style-name="tussenkopcur">
            <text:span text:style-name="nadrukvet">Wat ligt ter inzage?</text:span>
          </text:p>
            <text:p text:style-name="common-al">Het ontwerp van het ‘TAM- Omgevingsplan Hoofdstuk 22l, Hoogdonkseweg 6 Liessel, Ommezwanksedijk 10 en 13 Deurne’ en de bijbehorende bijlagen liggen ter inzage. Het ontwerp TAM-Omgevingsplan bestaat zelf uit een verbeelding, toelichting en regels.</text:p>
            <text:p text:style-name="tussenkopcur">
            <text:span text:style-name="nadrukvet">Wanneer ligt dit ter inzage?</text:span>
          </text:p>
            <text:p text:style-name="common-al">Alle stukken liggen met ingang van 19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w<text:a xlink:href="http://ww.deurne.nl/gemeenteraad-agendas-en-stukken" xlink:type="simple">ww.deurne.nl/gemeenteraad-agendas-en-stukken</text:a>. Hier staat ook vermeld hoe u spreekrecht kunt aanvragen.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144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4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4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8-B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ntwerp TAM-Omgevingsplan Hoofdstuk 22l ‘Hoogdonkseweg 6 Liessel, Ommezwanksedijk 10 en 13 Deurne’</meta:user-defined>
    <meta:user-defined meta:name="DCTERMS.W3CDTF/DCTERMS.available">2025-12-18</meta:user-defined>
    <meta:user-defined meta:name="DCTERMS.W3CDTF/OVERHEIDop.jaargang">2025</meta:user-defined>
    <meta:user-defined meta:name="OVERHEIDop.publicationIssue">551442</meta:user-defined>
    <meta:user-defined meta:name="OVERHEIDop.GmbID/DC.identifier">gmb-2025-551442</meta:user-defined>
    <meta:user-defined meta:name="OVERHEIDop.versieInformatie"/>
  </office:meta>
</office:document-meta>
</file>