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nacht- en dag, Mark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nacht- en dag </text:p>
            <text:p text:style-name="common-al">Datum: 26 en 27 april 2026</text:p>
            <text:p text:style-name="common-al">Locatie: Markt 33</text:p>
            <text:p text:style-name="common-al">Dossiernummer: 4854335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144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4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4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oningsnacht- en dag, Markt 33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41</meta:user-defined>
    <meta:user-defined meta:name="OVERHEIDop.GmbID/DC.identifier">gmb-2025-551441</meta:user-defined>
    <meta:user-defined meta:name="OVERHEIDop.versieInformatie"/>
  </office:meta>
</office:document-meta>
</file>