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Maisdijk 9,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een omgevingsvergunning verleent.</text:p>
            <text:p text:style-name="common-al">Bedrijf: CAN-PACK Netherlands B.V.</text:p>
            <text:p text:style-name="common-al">Locatie: Maisdijk 9, Helmond</text:p>
            <text:p text:style-name="common-al">Activiteit: Opslag van gevaarlijke stoffen in verpakking</text:p>
            <text:p text:style-name="common-al">Voor: het wijzigen van de opslagvoorziening voor verpakte gevaarlijke stoffen</text:p>
            <text:p text:style-name="common-al">Datum aanvraag: 16 december 2024</text:p>
            <text:p text:style-name="common-al">DSO verzoeknummer: 20241216 00208 000</text:p>
            <text:p text:style-name="common-al">Besluitdatum: 6 februar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Helmond, t.a.v.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
            <text:span text:style-name="nadrukcur">
              <text:span text:style-name="nadrukondlijn">Keuzeblok bij besluit zonder onomkeerbare gevolgen</text:span>
            </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2090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1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903 </meta:user-defined>
    <dc:language>nl</dc:language>
    <meta:user-defined meta:name="OVERHEIDop.locatietype/OVERHEIDop.gebiedsmarkering">Adres</meta:user-defined>
    <meta:user-defined meta:name="DC.title">Gemeente Helmond, besluit aanvraag omgevingsvergunning, Maisdijk 9, Helmond</meta:user-defined>
    <meta:user-defined meta:name="OVERHEIDop.datumEindeReactietermijn">2025-03-23</meta:user-defined>
    <meta:user-defined meta:name="OVERHEIDop.TilID/OVERHEIDop.terinzageleggingOP">til-2025-4374</meta:user-defined>
    <meta:user-defined meta:name="DCTERMS.W3CDTF/DCTERMS.available">2025-02-10</meta:user-defined>
    <meta:user-defined meta:name="DCTERMS.W3CDTF/OVERHEIDop.jaargang">2025</meta:user-defined>
    <meta:user-defined meta:name="OVERHEIDop.publicationIssue">55144</meta:user-defined>
    <meta:user-defined meta:name="OVERHEIDop.GmbID/DC.identifier">gmb-2025-55144</meta:user-defined>
    <meta:user-defined meta:name="OVERHEIDop.versieInformatie"/>
  </office:meta>
</office:document-meta>
</file>