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,het oprichten van een tweewielerdemontagebedrijf waarbij metaalschroot wordt opgeslagen, Mars 24 te Heer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Omgevingswet</text:p>
            <text:p text:style-name="common-al">
            
          </text:p>
            <text:p text:style-name="common-al">Betreft: het oprichten van een tweewielerdemontagebedrijf waarbij metaalschroot wordt opgeslagen op de locatie Mars 24 te Heerenveen, gemeente Heerenveen. (verleend 04-12-2025)</text:p>
            <text:p text:style-name="common-al">
            
          </text:p>
            <text:p text:style-name="common-al">Kenmerk: 2025-FUMO-0101022</text:p>
            <text:p text:style-name="common-al">
            
          </text:p>
            <text:p text:style-name="common-al">Belanghebbenden kunnen tegen de beschikking binnen zes weken na de verzenddatum van het besluit bezwaar maken bij burgemeester en wethouders van de gemeente Heerenveen. </text:p>
            <text:p text:style-name="common-al">
            
          </text:p>
            <text:p text:style-name="common-al">Voor inlichtingen neemt u contact op met de FUMO, e-mail <text:a xlink:href="mailto:VSA@fumo.nl" xlink:type="simple">VSA@fumo.nl</text:a> of tel. 0566-75 03 00. Bezoekadres: J.W. de</text:p>
            <text:p text:style-name="common-al">Visserwei 10, 9001 ZE Grou.</text:p>
            <text:p text:style-name="common-al">
            
          </text:p>
            <text:p text:style-name="common-al">Bezwaar- en beroepschriften moeten bevatten: naam en adres, het kenmerk van het betreffende besluit, motivering, datum en ondertekening.</text:p>
            <text:p text:style-name="common-al">
            
          </text:p>
            <text:p text:style-name="common-al">Bezwaarschriften en zienswijzen kunt u sturen naar: Burgemeester</text:p>
            <text:p text:style-name="common-al">en wethouders van de gemeente Heerenveen, Postbus 15000 8440 GA Heerenveen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143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.25.4800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ING OMGEVINGSVERGUNNING,het oprichten van een tweewielerdemontagebedrijf waarbij metaalschroot wordt opgeslagen, Mars 24 te Heereve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35</meta:user-defined>
    <meta:user-defined meta:name="OVERHEIDop.GmbID/DC.identifier">gmb-2025-551435</meta:user-defined>
    <meta:user-defined meta:name="OVERHEIDop.versieInformatie"/>
  </office:meta>
</office:document-meta>
</file>