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en het verduurzamen van de gevels en het dak van de bedrijfswoning, Zeeweg 1 1789AC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eeweg 1 1789AC Huisduinen, wijzigen van de gevels en het verduurzamen van de gevels en het dak van de bedrijfswoning</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14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93</meta:user-defined>
    <meta:user-defined meta:name="DCTERMS.abstract">wijzigen van de gevels en het verduurzamen van de gevels en het dak van de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s en het verduurzamen van de gevels en het dak van de bedrijfswoning, Zeeweg 1 1789AC Huisduinen</meta:user-defined>
    <meta:user-defined meta:name="DCTERMS.W3CDTF/DCTERMS.available">2025-12-17</meta:user-defined>
    <meta:user-defined meta:name="DCTERMS.W3CDTF/OVERHEIDop.jaargang">2025</meta:user-defined>
    <meta:user-defined meta:name="OVERHEIDop.publicationIssue">551434</meta:user-defined>
    <meta:user-defined meta:name="OVERHEIDop.GmbID/DC.identifier">gmb-2025-551434</meta:user-defined>
    <meta:user-defined meta:name="OVERHEIDop.versieInformatie"/>
  </office:meta>
</office:document-meta>
</file>