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2 dakkapellen, Het Wilgert 3, 7214AT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deze Omgevingsvergunning bekend gemaakt aan de aanvrager van de vergunning:</text:p>
            <text:p text:style-name="common-al">Het Wilgert 3, 7214AT Epse, het plaatsen van 2 dakkapellen, Z2025-0171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14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19</meta:user-defined>
    <meta:user-defined meta:name="DCTERMS.abstract">Z2025-01719 Het Wilgert 3, 7214AT Epse</meta:user-defined>
    <dc:language>nl</dc:language>
    <meta:user-defined meta:name="OVERHEIDop.locatietype/OVERHEIDop.gebiedsmarkering">Vlak</meta:user-defined>
    <meta:user-defined meta:name="DC.title">Bekendgemaakte Omgevingsvergunning voor het plaatsen van 2 dakkapellen, Het Wilgert 3, 7214AT Eps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428</meta:user-defined>
    <meta:user-defined meta:name="OVERHEIDop.GmbID/DC.identifier">gmb-2025-551428</meta:user-defined>
    <meta:user-defined meta:name="OVERHEIDop.versieInformatie"/>
  </office:meta>
</office:document-meta>
</file>