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eedoenregeling en schoolfonds gemeente Epe 2026</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Overwegende,</text:p>
            <text:p text:style-name="al"/>
            <text:p text:style-name="al">dat het van wezenlijk belang wordt geacht dat zowel kinderen als volwassenen zich door maatschappelijke participatie kunnen ontplooien en ontwikkelen en daarin niet belemmerd worden door de financiële positie van de ouder(s) of die van henzelf,</text:p>
            <text:p text:style-name="al"/>
            <text:p text:style-name="al">dat de gemeente daaraan wenst bij te dragen door het voeren van beleid, gericht op inkomensondersteuning van ouders met schoolgaande kinderen en volwassenen;</text:p>
            <text:p text:style-name="al"/>
            <text:p text:style-name="al"/>
            <text:p text:style-name="al">Gelezen het voorstel van het college, zaaknr. 1271219 d.d. 4 november 2025</text:p>
            <text:p text:style-name="al"/>
            <text:p text:style-name="al">gelet op artikel 149 Gemeentewet;</text:p>
            <text:p text:style-name="al"/>
            <text:p text:style-name="al">
            <text:span text:style-name="nadrukvet">BESLUIT</text:span>
          </text:p>
            <text:p text:style-name="al"/>
            <text:p text:style-name="al">Vast te stellen de navolgende <text:span text:style-name="nadrukvet">Verordening </text:span><text:span text:style-name="nadrukvet">meedoenregeling</text:span><text:span text:style-name="nadrukvet"> en schoolfonds gemeente Ep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lleenstaande ouder: de alleenstaande ouder als bedoeld in artikel 4, eerste lid, onder b, van de Participatiewet.</text:p>
                  </text:list-item>
                  <text:list-item text:style-override="id1-3-2-2-1-3-3-2">
                    <text:number>b.</text:number>
                    <text:p text:style-name="al">college: het college van burgemeester en wethouders van de gemeente Epe;</text:p>
                  </text:list-item>
                  <text:list-item text:style-override="id1-3-2-2-1-3-3-3">
                    <text:number>c.</text:number>
                    <text:p text:style-name="al">maatschappelijke participatie: het deelnemen aan activiteiten met een sportief, educatief, sociaal dan wel cultureel karakter door schoolgaande kinderen en volwassenen; </text:p>
                  </text:list-item>
                  <text:list-item text:style-override="id1-3-2-2-1-3-3-4">
                    <text:number>d.</text:number>
                    <text:p text:style-name="al">raad: de gemeenteraad van de gemeente Epe;</text:p>
                  </text:list-item>
                  <text:list-item text:style-override="id1-3-2-2-1-3-3-5">
                    <text:number>e.</text:number>
                    <text:p text:style-name="al">schoolgaand kind: het kind die staat ingeschreven in de Basisregistratie Personen van de gemeente Epe en naar basis- of voorgezet onderwijs gaat;</text:p>
                  </text:list-item>
                  <text:list-item text:style-override="id1-3-2-2-1-3-3-6">
                    <text:number>f.</text:number>
                    <text:p text:style-name="al">wet: Gemeentewet;</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dat zowel kinderen als volwassenen zich door een financiële bijdrage voor maatschappelijke participatie kunnen ontplooien en ontwikkelen en daarin niet belemmerd worden door de ﬁnanciële positie van de ouder(s) of die van henzelf.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aanvrager heeft recht op een bijdrage in gevolge deze verordening indien hij of zij op datum aanvraag: </text:p>
                <text:list text:style-name="id1-3-2-2-3-2-3">
                  <text:list-item text:style-override="id1-3-2-2-3-2-3-1">
                    <text:number>a.</text:number>
                    <text:p text:style-name="al">18 jaar of ouder is;</text:p>
                  </text:list-item>
                  <text:list-item text:style-override="id1-3-2-2-3-2-3-2">
                    <text:number>b.</text:number>
                    <text:p text:style-name="al">de aanvrager (en indien van toepassing ) de overige gezinsleden staan ingeschreven in de Basisregistratie personen (BRP) van de gemeente Epe. </text:p>
                  </text:list-item>
                  <text:list-item text:style-override="id1-3-2-2-3-2-3-3">
                    <text:number>c.</text:number>
                    <text:p text:style-name="al">voorafgaand aan de datum van een aanvraag over een inkomen beschikt dat niet hoger is dan 130% van de voor hem of haar van toepassing zijnde bijstandsnorm, waarbij de kostendelersnorm, artikel 22a van de Participatiewet, niet van toepassing is;</text:p>
                  </text:list-item>
                </text:list>
              </text:list-item>
              <text:list-item text:style-override="id1-3-2-2-3-3">
                <text:number>2.</text:number>
                <text:p text:style-name="al">De aanvrager heeft geen recht op een bijdrage in gevolge deze verordening indien hij of zij op datum aanvraag: </text:p>
                <text:list text:style-name="id1-3-2-2-3-3-3">
                  <text:list-item text:style-override="id1-3-2-2-3-3-3-1">
                    <text:number>a.</text:number>
                    <text:p text:style-name="al">een toelage of een beurs ontvangt van de Dienst Uitvoering Onderwijs (DUO), met uitzondering van een alleenstaande ouder;</text:p>
                  </text:list-item>
                  <text:list-item text:style-override="id1-3-2-2-3-3-3-2">
                    <text:number>b.</text:number>
                    <text:p text:style-name="al">onder de verantwoordelijkheid valt van het Centraal Orgaan opvang Asielzoekers (COA) en hierdoor recht heeft op de tegemoetkoming vrijetijdsbesteding van het COA. </text:p>
                  </text:list-item>
                </text:list>
              </text:list-item>
            </text:list>
          </text:section>
          <text:section text:name="artikel_id1-3-2-2-4" text:style-name="artikel">
            <text:p text:style-name="artikel_kop_titel"><text:span text:style-name="artikel_kop_label">Artikel</text:span> <text:span text:style-name="artikel_kop_nr">4</text:span> Algemene bepalingen aanvraag</text:p>
            <text:list text:style-name="id1-3-2-2-4-2">
              <text:list-item text:style-override="id1-3-2-2-4-2">
                <text:number>1.</text:number>
                <text:p text:style-name="al">De aanvraag om een bijdrage wordt schriftelijk of digitaal via het daarvoor bestemde formulier bij het college ingediend.</text:p>
              </text:list-item>
              <text:list-item text:style-override="id1-3-2-2-4-3">
                <text:number>2.</text:number>
                <text:p text:style-name="al">De bijdrage wordt slechts eenmaal per kalenderjaar verstrekt.</text:p>
              </text:list-item>
              <text:list-item text:style-override="id1-3-2-2-4-4">
                <text:number>3.</text:number>
                <text:p text:style-name="al">De aanvrager <text:span text:style-name="nadrukondlijn">moet</text:span> de bewijsstukken, die aannemelijk maken dat kosten zijn gemaakt vanwege het maatschappelijk participeren, ten minste tot een jaar na datum aanvraag bewaren omdat deze achteraf steekproefsgewijs opgevraagd kunnen worden ter controle.</text:p>
              </text:list-item>
            </text:list>
          </text:section>
          <text:section text:name="artikel_id1-3-2-2-5" text:style-name="artikel">
            <text:p text:style-name="artikel_kop_titel"><text:span text:style-name="artikel_kop_label">Artikel</text:span> <text:span text:style-name="artikel_kop_nr">5</text:span> Hoogte van de bijdrage</text:p>
            <text:p text:style-name="al">De bijdrage bedraagt op grond van:</text:p>
            <text:list text:style-name="id1-3-2-2-5-3">
              <text:list-item text:style-override="id1-3-2-2-5-3-1">
                <text:number>a.</text:number>
                <text:p text:style-name="al">de meedoenregeling: € 100,- per persoon per kalenderjaar;</text:p>
              </text:list-item>
              <text:list-item text:style-override="id1-3-2-2-5-3-2">
                <text:number>b.</text:number>
                <text:p text:style-name="al">het schoolfonds: € 100,- voor kinderen op de basisschool en € 250,- voor kinderen op het voortgezet onderwijs (bedragen per jaar per schoolgaand kind);</text:p>
              </text:list-item>
              <text:list-item text:style-override="id1-3-2-2-5-3-3">
                <text:number>c.</text:number>
                <text:p text:style-name="al">de genoemde bedragen onder a en b worden één keer per drie jaar geïndexeerd op basis van de consumentenprijsindex van het CBS, startend op 1 januari 2029.</text:p>
              </text:list-item>
            </text:list>
          </text:section>
          <text:section text:name="artikel_id1-3-2-2-6" text:style-name="artikel">
            <text:p text:style-name="artikel_kop_titel"><text:span text:style-name="artikel_kop_label">Artikel</text:span> <text:span text:style-name="artikel_kop_nr">6</text:span> Verslag raad</text:p>
            <text:p text:style-name="al">Het college informeert de raad jaarlijks over de maatschappelijke participatie.</text:p>
          </text:section>
          <text:section text:name="artikel_id1-3-2-2-7" text:style-name="artikel">
            <text:p text:style-name="artikel_kop_titel"><text:span text:style-name="artikel_kop_label">Artikel</text:span> <text:span text:style-name="artikel_kop_nr">7</text:span> Terugvordering</text:p>
            <text:p text:style-name="al">Het college kan de bijdrage terugvorderen voor zover deze ten onrechte is ontvang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individuele gevallen ten gunste van de aanvrager afwijken van deze verordening, indien de toepassing hiervan leidt tot onbillijkheden van overwegende aard.</text:p>
          </text:section>
          <text:section text:name="artikel_id1-3-2-2-9" text:style-name="artikel">
            <text:p text:style-name="artikel_kop_titel"><text:span text:style-name="artikel_kop_label">Artikel</text:span> <text:span text:style-name="artikel_kop_nr">9</text:span> Intrekking oude regeling</text:p>
            <text:p text:style-name="al">De Verordening meedoenregeling en schoolfonds gemeente Epe, vastgesteld op 8 december 2016 en gewijzigd met ingang van 1 januari 2023,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eedoenregeling en schoolfonds gemeente Epe 2026” .</text:p>
          </text:section>
        </text:section>
        <text:section text:name="regeling-sluiting_id1-3-2-3" text:style-name="regeling-sluiting">
          <text:section text:name="ondertekening_id1-3-2-3-1">
            <text:p><text:span text:style-name="functie">Aldus vastgesteld in de openbare raadvergadering van 11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dhr. dr. T.C.M. Horn </text:span></text:p>
            <text:p><text:span text:style-name="functie"/></text:p>
          </text:section>
          <text:section text:name="ondertekening_id1-3-2-3-4">
            <text:p><text:span text:style-name="functie"/></text:p>
            <text:p><text:span text:style-name="functie">de griffier,</text:span></text:p>
            <text:p><text:span text:style-name="functie">mw. J.T.J.J. van Zwam</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Kinderen moeten in hun kansen en mogelijkheden tot ontwikkeling niet worden belemmerd door de slechte ﬁnanciële positie van hun ouders. Maatschappelijke participatie van een kind is van groot belang met het oog op zijn of haar kansen op een zelfredzame toekomst. Het schoolfonds kan daarbij helpen. Participatie is overigens ook voor volwassenen van groot belang. Daarvoor kan de meedoenregeling worden ingezet. </text:p>
          <text:p text:style-name="al"/>
          <text:p text:style-name="al">
          <text:span text:style-name="nadrukvet">ARTIKELSGEWIJZE TOELICHTING</text:span>
        </text:p>
          <text:p text:style-name="al"/>
          <text:p text:style-name="al">
          <text:span text:style-name="nadrukvet">Artikel 1 Begripsomschrijvingen</text:span>
        </text:p>
          <text:p text:style-name="al">Het begrip “maatschappelijke participatie” is hier omschreven. Het sluit aan bij de omschrijving die voorkwam in de Verordening participatie schoolgaande kinderen Wet werk en bijstand, die is komen te vervallen. ‘Schoolgaand kind’ is gedeﬁnieerd. Schoolgaande kinderen staan centraal in het beleid met betrekking tot maatschappelijke participatie. Onder schoolgaande kinderen wordt in dit verband verstaan, niet alleen kinderen die feitelijk schoolgaand zijn, maar ook zij die de verplichting hebben omdat ze onder de leerplicht of kwaliﬁcatieplicht vallen.</text:p>
          <text:p text:style-name="al"/>
          <text:p text:style-name="al">
          <text:span text:style-name="nadrukvet">Artikel 2 Doel van de regeling</text:span>
        </text:p>
          <text:p text:style-name="al">De Meedoenregeling is bedoeld om te besteden aan sociale, sportieve, maatschappelijke of culturele activiteiten. Dat kunnen eenmalige of terugkerende activiteiten zijn. Het schoolfonds is bedoeld voor kosten die te maken hebben met school. Voorbeelden zijn: een schooltas, vergoeding voor een schoolreis of de aanschaf van een rekenmachine of atlas. </text:p>
          <text:p text:style-name="al"/>
          <text:p text:style-name="al">
          <text:span text:style-name="nadrukvet">Artikel 3 De doelgroep</text:span>
        </text:p>
          <text:p text:style-name="al">Het is niet de bedoeling dat alle studenten onder de regeling vallen. Een studerende alleenstaande ouder heeft echter weinig mogelijkheden om naast de studie nog inkomsten uit arbeid te verwerven. Om die reden is deze categorie wel onder de werking van deze verordening gebracht.</text:p>
          <text:p text:style-name="al"/>
          <text:p text:style-name="al">Inwoners die in asielopvang wonen, vallen onder de verantwoordelijkheid van het COA. Bewoners in de asielopvang kunnen via het COA een vergoeding krijgen voor vrijetijdsbesteding (Tegemoetkoming vrijetijdsbesteding COA). Deze vergoeding heeft hetzelfde doel als de meedoenregeling en daarom is in de mogelijkheid tot ‘meedoen’ voor deze groep al voorzien. </text:p>
          <text:p text:style-name="al"/>
          <text:p text:style-name="al">Oekraïners vallen in 2025 niet onder de verantwoordelijkheid van het COA en hebben dus ook geen recht op de Tegemoetkoming vrijetijdsbesteding COA. Deze situatie kan in de toekomst wijzigen. We hebben de uitsluiting van het recht op de meedoenregeling en het schoolfonds dus gekoppeld aan het recht op de Tegemoetkoming vrijetijdsbeteding COA. </text:p>
          <text:p text:style-name="al"/>
          <text:p text:style-name="al">Voor kinderen die vanuit de asielopvang naar het PO (NT2 klas) of VO (ISK klas) gaan, worden door de scholen geen kosten in rekening gebracht voor onderwijs (dus ook niet voor computers, lesmateriaal, pennen en schriften, excursies, vrijwillige bijdragen etc). Wel moeten kinderen gymkleding hebben. Dit kunnen ouders aanvragen bij Leergeld Noord Veluwe, maar wordt in praktijk soms ook geregeld door de leerkracht. </text:p>
          <text:p text:style-name="al"/>
          <text:p text:style-name="al">
          <text:span text:style-name="nadrukvet">Artikelen 4 en 5 De aanvraag en de hoogte van de bijdrage</text:span>
        </text:p>
          <text:p text:style-name="al">In artikel 3 van deze verordening is onder andere geregeld dat een aanvraag zowel schriftelijk als digitaal kan plaatsvinden. </text:p>
          <text:p text:style-name="al"/>
          <text:p text:style-name="al">De bijdrage (artikel 4) kan bestaan uit een bedrag op grond van de meedoenregeling en/of uit het schoolfonds. </text:p>
          <text:p text:style-name="al"/>
          <text:p text:style-name="al">We hebben in artikel 5 het bedrag voor de meedoenregeling verhoogd ten opzichte van de vorige verordening van 75 euro naar 100 euro op jaarbasis omdat er geen indexering van dit bedrag heeft plaatsgevonden vanaf 2017 en het bedrag aan de lage kant is voor het doel waarvoor het is bedoeld. Echter, voor het schoolfonds heeft er geen indexering van de bedragen plaatsgevonden omdat uit de landelijke schoolkostenmonitor po, vo, mbo 2022-2023 gebleken is dat de bedragen, in combinatie met de voorzieningen die ouders kunnen aanvragen bij Leergeld Noord Veluwe voldoende zijn. </text:p>
          <text:p text:style-name="al"/>
          <text:p text:style-name="al">Om in de toekomst rekening te houden met de inflatie, worden de bedragen voortaan eens per 3 jaar geïndexeerd op basis van de consumentenprijsindex (CPI) van het CBS, waarbij de bedragen worden afgerond op hele euro’s. </text:p>
          <text:p text:style-name="al"/>
          <text:p text:style-name="al">
          <text:span text:style-name="nadrukvet">Artikel 6 Verslag raad</text:span>
        </text:p>
          <text:p text:style-name="al">Jaarlijks informeert het college de gemeenteraad over het gevoerde en te voeren beleid rond de maatschappelijke participatie van schoolgaande kinderen.</text:p>
          <text:p text:style-name="al"/>
          <text:p text:style-name="al">
          <text:span text:style-name="nadrukvet">Artikel 7 Terugvordering</text:span>
        </text:p>
          <text:p text:style-name="al">Als achteraf blijkt dat de bijdrage(n) op basis van onjuiste informatie is toegekend kan het college de bijdrage(n) terugvorderen.</text:p>
          <text:p text:style-name="al"/>
          <text:p text:style-name="al">
          <text:span text:style-name="nadrukvet">Artikel 8 Hardheidsclausule</text:span>
        </text:p>
          <text:p text:style-name="al">Een zorgvuldige, strikte toepassing van de verordening kan in bepaalde gevallen leiden tot een uitkomst die als onevenredig en onrechtvaardig wordt ervaren. De hardheidsclausule biedt in dergelijke, individuele gevallen, de mogelijkheid om gemotiveerd van de regeling af te wijken, ten gunste van de aanvrager.</text:p>
          <text:p text:style-name="al"/>
          <text:p text:style-name="al">
          <text:span text:style-name="nadrukvet">Artikel 9 Intrekking oude regeling</text:span>
        </text:p>
          <text:p text:style-name="al">Dit artikel behoeft geen verdere toelichting.</text:p>
          <text:p text:style-name="al"/>
          <text:p text:style-name="al">
          <text:span text:style-name="nadrukvet">Artikel 10 Inwerkingtreding</text:span>
        </text:p>
          <text:p text:style-name="al">Dit artikel behoeft geen verdere toelichting.</text:p>
          <text:p text:style-name="al"/>
          <text:p text:style-name="al">
          <text:span text:style-name="nadrukvet">Artikel 11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14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1271219</meta:user-defined>
    <meta:user-defined meta:name="DCTERMS.alternative">Verordening meedoenregeling en schoolfonds gemeente Epe 2026</meta:user-defined>
    <dc:language>nl</dc:language>
    <meta:user-defined meta:name="OVERHEIDop.locatietype/OVERHEIDop.gebiedsmarkering">Gemeente</meta:user-defined>
    <meta:user-defined meta:name="DC.title">Verordening meedoenregeling en schoolfonds gemeente Epe 2026</meta:user-defined>
    <meta:user-defined meta:name="DCTERMS.W3CDTF/DCTERMS.available">2025-12-17</meta:user-defined>
    <meta:user-defined meta:name="DCTERMS.W3CDTF/OVERHEIDop.jaargang">2025</meta:user-defined>
    <meta:user-defined meta:name="OVERHEIDop.publicationIssue">551421</meta:user-defined>
    <meta:user-defined meta:name="OVERHEIDop.betreftRegeling">CVDR750586_1</meta:user-defined>
    <meta:user-defined meta:name="xs:date/OVERHEIDop.startdatum">2026-01-01</meta:user-defined>
    <meta:user-defined meta:name="OVERHEIDop.GmbID/DC.identifier">gmb-2025-551421</meta:user-defined>
    <meta:user-defined meta:name="OVERHEIDop.versieInformatie"/>
  </office:meta>
</office:document-meta>
</file>