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.C. van der Wolfpark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K.C. van der Wolfpark, naast nummer 1, 7946AS Wanneperve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116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6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14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een boom, K.C. van der Wolfpark in Wanneper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18</meta:user-defined>
    <meta:user-defined meta:name="OVERHEIDop.GmbID/DC.identifier">gmb-2025-551418</meta:user-defined>
    <meta:user-defined meta:name="OVERHEIDop.versieInformatie"/>
  </office:meta>
</office:document-meta>
</file>