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voorschriften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5 december 2025 ontheffing verleend voor de aanwezigheid van (live)muziek bij een tribute optreden op 28 december 2025 van 15:30 uur tot 19:00 uur in MFC Ons Huis op het adres Beuckelaerstraat 2 in St.-Annaparochie (zaaknummer: 2025-30345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41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41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03459</meta:user-defined>
    <dc:language>nl</dc:language>
    <meta:user-defined meta:name="OVERHEIDop.locatietype/OVERHEIDop.gebiedsmarkering">Punt</meta:user-defined>
    <meta:user-defined meta:name="DC.title">Ontheffing geluidsvoorschriften verlee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413</meta:user-defined>
    <meta:user-defined meta:name="OVERHEIDop.GmbID/DC.identifier">gmb-2025-551413</meta:user-defined>
    <meta:user-defined meta:name="OVERHEIDop.versieInformatie"/>
  </office:meta>
</office:document-meta>
</file>