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ningsnacht- en dag, Apeldoornse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nacht- en dag Café Bosch</text:p>
            <text:p text:style-name="common-al">Datum: 26 en 27 april 2026</text:p>
            <text:p text:style-name="common-al">Locatie: Apeldoornsestraat 4a</text:p>
            <text:p text:style-name="common-al">Dossiernummer: 485479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141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Koningsnacht- en dag, Apeldoornsestraat 4a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410</meta:user-defined>
    <meta:user-defined meta:name="OVERHEIDop.GmbID/DC.identifier">gmb-2025-551410</meta:user-defined>
    <meta:user-defined meta:name="OVERHEIDop.versieInformatie"/>
  </office:meta>
</office:document-meta>
</file>