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ur, Heelweg 15, 7156NJ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melding ontvangen waarvoor geen vergunningsplicht geldt voor de locatie Heelweg 15, 7156NJ Beltrum. De melding is geregistreerd onder zaaknummer Z2025-0000199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14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96</meta:user-defined>
    <meta:user-defined meta:name="DCTERMS.abstract">Betreft: Melding op locatie Heelweg 15, 7156NJ Beltrum</meta:user-defined>
    <dc:language>nl</dc:language>
    <meta:user-defined meta:name="OVERHEIDop.locatietype/OVERHEIDop.gebiedsmarkering">Vlak</meta:user-defined>
    <meta:user-defined meta:name="DC.title">Melding verwijderen van asbest en slopen schuur, Heelweg 15, 7156NJ Bel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09</meta:user-defined>
    <meta:user-defined meta:name="OVERHEIDop.GmbID/DC.identifier">gmb-2025-551409</meta:user-defined>
    <meta:user-defined meta:name="OVERHEIDop.versieInformatie"/>
  </office:meta>
</office:document-meta>
</file>