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rolluiken , Paardemaat 21 A, 7942 K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rolluiken aan de Paardemaat 21 A, 7942 K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12-2025. We nemen over de aanvraag waarschijnlijk voor 09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14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8410</meta:user-defined>
    <dc:language>nl</dc:language>
    <meta:user-defined meta:name="OVERHEIDop.locatietype/OVERHEIDop.gebiedsmarkering">Punt</meta:user-defined>
    <meta:user-defined meta:name="DC.title">Aanvraag omgevingsvergunning regulier, het plaatsen van rolluiken , Paardemaat 21 A, 7942 KA Mepp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05</meta:user-defined>
    <meta:user-defined meta:name="OVERHEIDop.GmbID/DC.identifier">gmb-2025-551405</meta:user-defined>
    <meta:user-defined meta:name="OVERHEIDop.versieInformatie"/>
  </office:meta>
</office:document-meta>
</file>