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deColorrunop Albert Schweitzerlaan 2, 8162 DS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de Colorrun op de locatie Albert Schweitzerlaan 2, 8162 DS Epe.</text:p>
            <text:p text:style-name="common-al">Ontvangstdatum: 26 november 2025</text:p>
            <text:p text:style-name="common-al">Zaaknummer: 1384702</text:p>
            <text:p text:style-name="common-al">Datum evenement: 14 januar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rgunningverlening, Toezicht en Handhaving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14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93770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deColorrunop Albert Schweitzerlaan 2, 8162 DS Ep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02</meta:user-defined>
    <meta:user-defined meta:name="OVERHEIDop.GmbID/DC.identifier">gmb-2025-551402</meta:user-defined>
    <meta:user-defined meta:name="OVERHEIDop.versieInformatie"/>
  </office:meta>
</office:document-meta>
</file>