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Het innemen van gemeentegrond voor het plaatsen van een tent op de parkeerplaats</text:p>
            <text:p text:style-name="common-al">ter hoogte van de Schaapweg 4 in Rijswijk. Dit ten behoeve van bestellingen. </text:p>
            <text:p text:style-name="common-al">De ontheffing is geldend 31 december 2025 tot en met 31 december 2025.</text:p>
            <text:p text:style-name="common-al">De ontheffing is verzonden op 11 december 2025.   </text:p>
            <text:p text:style-name="common-al">
            
          </text:p>
            <text:p text:style-name="common-al">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14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127132352</meta:user-defined>
    <dc:language>nl</dc:language>
    <meta:user-defined meta:name="OVERHEIDop.locatietype/OVERHEIDop.gebiedsmarkering">Punt</meta:user-defined>
    <meta:user-defined meta:name="DC.title">Ingebruikname openbare grond vergunningen</meta:user-defined>
    <meta:user-defined meta:name="DCTERMS.W3CDTF/DCTERMS.available">2025-12-17</meta:user-defined>
    <meta:user-defined meta:name="DCTERMS.W3CDTF/OVERHEIDop.jaargang">2025</meta:user-defined>
    <meta:user-defined meta:name="OVERHEIDop.publicationIssue">551401</meta:user-defined>
    <meta:user-defined meta:name="OVERHEIDop.GmbID/DC.identifier">gmb-2025-551401</meta:user-defined>
    <meta:user-defined meta:name="OVERHEIDop.versieInformatie"/>
  </office:meta>
</office:document-meta>
</file>