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in afwijking van de regels in het omgevingsplan gebruiken van het pand voor het exploiteren van 6 padelbanen, Edisonstraat 59A, 2723RS in Zoetermeer, ingekomen op 04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is een aanvraag Omgevingsvergunning ontvangen voor het in afwijking van regels in het omgevingsplan gebruiken van het pand voor het exploiteren van 6 padelbanen op de locatie Edisonstraat 59A, 2723RS in Zoetermeer. De aanvraag is geregistreerd onder zaaknummer 2025-01628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13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6285</meta:user-defined>
    <meta:user-defined meta:name="DCTERMS.abstract">het in afwijking van regels in het omgevingsplan gebruiken van het pand voor het exploiteren van 6 padelba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in afwijking van de regels in het omgevingsplan gebruiken van het pand voor het exploiteren van 6 padelbanen, Edisonstraat 59A, 2723RS in Zoetermeer, ingekomen op 04-02-2025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39</meta:user-defined>
    <meta:user-defined meta:name="OVERHEIDop.GmbID/DC.identifier">gmb-2025-55139</meta:user-defined>
    <meta:user-defined meta:name="OVERHEIDop.versieInformatie"/>
  </office:meta>
</office:document-meta>
</file>