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oosstraat 25B-BOL 3035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185 ) een omgevingsvergunning heeft verleend voor de activiteit:</text:p>
            <text:p text:style-name="common-al">Kappen</text:p>
            <text:p text:style-name="common-al">De beschikking betreft het kappen van 6 bomen op de locatie Burgemeester Roosstraat Rotterdam, vanwege bodemsanering.</text:p>
            <text:p text:style-name="common-al">Er is een herplant opgelegd van 6 bomen.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13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185</meta:user-defined>
    <meta:user-defined meta:name="DCTERMS.abstract">Burgemeester Roosstraa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rgemeester Roosstraat 25B-BOL 3035AB Rotterdam</meta:user-defined>
    <meta:user-defined meta:name="DCTERMS.W3CDTF/DCTERMS.available">2025-12-17</meta:user-defined>
    <meta:user-defined meta:name="DCTERMS.W3CDTF/OVERHEIDop.jaargang">2025</meta:user-defined>
    <meta:user-defined meta:name="OVERHEIDop.externeBijlage">besluit Burgemeester Roosstraat 25b Z2025-01018...|exb-2025-46480</meta:user-defined>
    <meta:user-defined meta:name="OVERHEIDop.publicationIssue">551388</meta:user-defined>
    <meta:user-defined meta:name="OVERHEIDop.GmbID/DC.identifier">gmb-2025-551388</meta:user-defined>
    <meta:user-defined meta:name="OVERHEIDop.versieInformatie"/>
  </office:meta>
</office:document-meta>
</file>