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 'TAM-omgevingsplan Buitengebied Hardenberg, bouw woningen Collendoornerdijk 1f-1g, Collendoorn' is te bekijken vanaf donderdag 18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rdenberg maken, gelet op artikel 16.29 van de Omgevingswet en artikel 10.2 lid 1 van het Omgevingsbesluit, bekend dat een wijziging van het Omgevingsplan gemeente Hardenberg is voorbereid voor de gronden achter de woningen Collendoornerdijk 1f en 1g in Collendoorn. De wijziging van het Omgevingsplan bevat de planologisch-juridische kaders voor bouw 18 woningen als onderdeel van de woonwijk Marslanden</text:p>
            <text:p text:style-name="common-al">Over de wijziging van het omgevingsplan is een omgevingsdialoog gevoerd. Het planvoornemen is besproken met omwonenden en heet Plaatselijk Belang. Ook heeft afstemming plaatsgevonden met betrokken bestuursorganen zoals de provincie en het waterschap.</text:p>
            <text:p text:style-name="common-al"/>
            <text:p text:style-name="common-al">
            <text:span text:style-name="nadrukvet">Ontwerp 'TAM-omgevingsplan </text:span>
            <text:span text:style-name="nadrukvet">Buitengebied Hardenberg, bouw woningen Collendoornerdijk 1f-1g, Collendoorn'</text:span>
          </text:p>
            <text:p text:style-name="common-al">Het ontwerp van het 'TAM-omgevingsplan Buitengebied Hardenberg, bouw woningen Collendoornerdijk 1f-1g, Collendoorn' is nu gereed. Op grond van artikel 3:11 Awb wordt het ontwerp TAM-omgevingsplan met de bijbehorende stukken gedurende 6 weken ter inzage gelegd. Dat noemen we de inzagetermijn. Het ontwerp 'TAM-omgevingsplan Buitengebied Hardenberg, bouw woningen Collendoornerdijk 1f-1g, Collendoorn' is te bekijken vanaf donderdag 18 december 2025. De laatste dag van de termijn is woensdag 28 januari 2026. </text:p>
            <text:p text:style-name="common-al"/>
            <text:p text:style-name="common-al">
            <text:span text:style-name="nadrukvet">U kunt het ontwerp plan op 2 manieren bekijken</text:span>
          </text:p>
            <text:list text:style-name="id1-3-2-1-1-9">
              <text:list-item text:style-override="id1-3-2-1-1-9-1">
                <text:number>1.</text:number>
                <text:p text:style-name="al">Digitaal op <text:a xlink:href="https://omgevingswet.overheid.nl/regels-op-de-kaart/" xlink:type="simple">https://omgevingswet.overheid.nl/regels-op-de-kaart/</text:a> Klik op ‘Regels op de kaart’ en zoek op adres of identificatienummer: NL.IMRO.0160.0000TAM0016-OW01.</text:p>
              </text:list-item>
              <text:list-item text:style-override="id1-3-2-1-1-9-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ontwerp plan</text:span>
          </text:p>
            <text:p text:style-name="common-al">U reageert door het schrijven van een zienswijze. Een zienswijze versturen kan op 3 manieren:</text:p>
            <text:list text:style-name="id1-3-2-1-1-13">
              <text:list-item text:style-override="id1-3-2-1-1-13-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13-2">
                <text:number>2.</text:number>
                <text:p text:style-name="al">Schriftelijk door een brief te sturen naar: Gemeente Hardenberg, Postbus 500, 7770BA Hardenberg. </text:p>
              </text:list-item>
              <text:list-item text:style-override="id1-3-2-1-1-13-3">
                <text:number>3.</text:number>
                <text:p text:style-name="al">Mondeling: Maak een afspraak. Bel naar 140523.</text:p>
              </text:list-item>
            </text:list>
            <text:p text:style-name="common-al"/>
            <text:p text:style-name="common-al">
            <text:span text:style-name="nadrukvet">Anterieure overeenkomst</text:span>
          </text:p>
            <text:p text:style-name="common-al">Ingevolge artikel 16.138 van de Omgevingswet en artikel 12 van de Bekendmakingswet wordt bij deze bekend gemaakt dat er op 16 december 2025 een overeenkomst is gesloten door de gemeente Hardenberg met de initiatiefnemer voor dit plan. In de overeenkomst staat dat de initiatiefnemer de gemeente gevraagd heeft om medewerking te verenen aan de realisatie van 18 woningen op het betreffende gebied en dat de gemeente zich wil inspannen voor de hiervoor benodigde ruimtelijke procedure. Er is overeengekomen dat de kosten voor de wijziging van het Omgevingsplan en de procedure voor rekening van de initiatiefnemer komen. In verband hiermee zijn ook afspraken gemaakt over de door de initiatiefnemer te betalen kostenverhaalsbijdrage. De initiatiefnemer heeft zich ook verplicht de eventueel uit de wijziging van het omgevingsplan voortkomende nadeelcompensatie aan de gemeente te vergoeden, alsmede daarmee samenhangende procedurekosten. Verder zijn in de overeenkomst afspraken gemaakt over: de civieltechnische aspecten van het kostenverhaalsgebied, over de afvalstoffeninzameling en -heffing, over het rioolstelsel en -heffing etc.</text:p>
            <text:p text:style-name="common-al">De gesloten overeenkomst is een anterieure overeenkomst conform artikel 13.13 van de Omgevingswet. Met de gesloten overeenkomst is het kostenverhaal voor de gemeente volledig verzekerd en daarmee wordt voldaan aan de kostenverhaalplicht uit artikel 13.11 van de Omgevingswet. Tegen de gesloten anterieure overeenkomst en deze zakelijke beschrijving van de inhoud van de overeenkomst kunnen geen zienswijzen of bezwar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7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13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16-OW01</meta:user-defined>
    <meta:user-defined meta:name="OVERHEIDop.Plansoort/OVERHEIDop.plansoort">bestemmings- of omgevingsplan</meta:user-defined>
    <dc:language>nl</dc:language>
    <meta:user-defined meta:name="OVERHEIDop.locatietype/OVERHEIDop.gebiedsmarkering">Adres</meta:user-defined>
    <meta:user-defined meta:name="DC.title">Het ontwerp 'TAM-omgevingsplan Buitengebied Hardenberg, bouw woningen Collendoornerdijk 1f-1g, Collendoorn' is te bekijken vanaf donderdag 18 december 2025</meta:user-defined>
    <meta:user-defined meta:name="DCTERMS.W3CDTF/DCTERMS.available">2025-12-17</meta:user-defined>
    <meta:user-defined meta:name="DCTERMS.W3CDTF/OVERHEIDop.jaargang">2025</meta:user-defined>
    <meta:user-defined meta:name="OVERHEIDop.publicationIssue">551384</meta:user-defined>
    <meta:user-defined meta:name="OVERHEIDop.GmbID/DC.identifier">gmb-2025-551384</meta:user-defined>
    <meta:user-defined meta:name="OVERHEIDop.versieInformatie"/>
  </office:meta>
</office:document-meta>
</file>