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msstraat 12-H 1079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afgestorven kronkelwilg, staande in de achtertuin.</text:p>
            <text:p text:style-name="common-al">Zaakadres: Eemsstraat 12-H 1079TG Amsterdam</text:p>
            <text:p text:style-name="common-al">Datum ontvangst: 14-12-2025</text:p>
            <text:p text:style-name="common-al">Zaaknummer: Z2025-053299</text:p>
            <text:p text:style-name="common-al">DSO-nummer: 2025121400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3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299</meta:user-defined>
    <meta:user-defined meta:name="DCTERMS.abstract">kappen van een dode kronkelwilg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emsstraat 12-H 1079TG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78</meta:user-defined>
    <meta:user-defined meta:name="OVERHEIDop.GmbID/DC.identifier">gmb-2025-551378</meta:user-defined>
    <meta:user-defined meta:name="OVERHEIDop.versieInformatie"/>
  </office:meta>
</office:document-meta>
</file>